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kofferbakmarkt Loopuytpark in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 18 september 2025 de volgende evenementenvergunning heeft verleend:</text:p>
            <text:p text:style-name="common-al">Kofferbakmarkt op zondag op Loopuytpark in Julianadorp</text:p>
            <text:p text:style-name="common-al">Datum evenement: 2 mei t/m 22 augustus 2027, 7 mei t/m 20 augustus 2028 en 6 mei t/m 19 augustus 2029</text:p>
            <text:p text:style-name="common-al">Zaaknummer: 44969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9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meerjarige evenementenvergunning verleend voor kofferbakmarkt Loopuytpark inJulianador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83</meta:user-defined>
    <meta:user-defined meta:name="OVERHEIDop.GmbID/DC.identifier">gmb-2025-410983</meta:user-defined>
    <meta:user-defined meta:name="OVERHEIDop.versieInformatie"/>
  </office:meta>
</office:document-meta>
</file>