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0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dhoudersweg 109A, 3039 ED, werkzaamheden aan de voorgevel en liggers boven de kozijnen en onder de balkons van de Stadhoudersweg 109 t/m 129, Statenweg 100 t/m 108 en Van der Meydestraat 24 t/m 30 in Rotterdam (datum besluit 28 januari 2025, op dezelfde dag verzonden, dossiernummer OMV.24.12.000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09A</meta:user-defined>
    <meta:user-defined meta:name="DCTERMS.W3CDTF/DCTERMS.available">2025-01-31</meta:user-defined>
    <meta:user-defined meta:name="DCTERMS.W3CDTF/OVERHEIDop.jaargang">2025</meta:user-defined>
    <meta:user-defined meta:name="OVERHEIDop.publicationIssue">41098</meta:user-defined>
    <meta:user-defined meta:name="OVERHEIDop.GmbID/DC.identifier">gmb-2025-41098</meta:user-defined>
    <meta:user-defined meta:name="OVERHEIDop.versieInformatie"/>
  </office:meta>
</office:document-meta>
</file>