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weg 10, 1702 A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weg 10, 1702 AE Heerhugowaard</text:span>
          </text:p>
            <text:p text:style-name="common-al">
            
          </text:p>
            <text:p text:style-name="common-al">Op 17-09-2025 hebben wij een aanvraag voor een omgevingsvergunning ontvangen voor het realiseren van een inrit op de locatie Stationsweg 10, 1702 AE Heerhugowaard. De aanvraag is geregistreerd onder zaaknummer 115508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96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55080</meta:user-defined>
    <dc:language>nl</dc:language>
    <meta:user-defined meta:name="OVERHEIDop.locatietype/OVERHEIDop.gebiedsmarkering">Punt</meta:user-defined>
    <meta:user-defined meta:name="DC.title">Kennisgeving van Aanvraag Omgevingsvergunning Stationsweg 10, 1702 AE Heerhugowaa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67</meta:user-defined>
    <meta:user-defined meta:name="OVERHEIDop.GmbID/DC.identifier">gmb-2025-410967</meta:user-defined>
    <meta:user-defined meta:name="OVERHEIDop.versieInformatie"/>
  </office:meta>
</office:document-meta>
</file>