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Halloween in en om buurthuis De Kroft, Hortensi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Halloween in en om buurthuis De Kroft, Hortensiastraat 22, Den Helder</text:p>
            <text:p text:style-name="common-al">Datum evenement: 25 en 26 oktober 2025</text:p>
            <text:p text:style-name="common-al">Zaaknummer: 49793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9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Halloween in en om buurthuis De Kroft, Hortensiastraat 2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66</meta:user-defined>
    <meta:user-defined meta:name="OVERHEIDop.GmbID/DC.identifier">gmb-2025-410966</meta:user-defined>
    <meta:user-defined meta:name="OVERHEIDop.versieInformatie"/>
  </office:meta>
</office:document-meta>
</file>