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energieopslagsysteem, Kwinkweerd 8t, 7241 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deze Omgevingsvergunning bekend gemaakt aan de aanvrager van de vergunning:</text:p>
            <text:p text:style-name="common-al">Kwinkweerd 8t, 7241 CW Lochem, het plaatsen van een energieopslagsysteem, Z2025-005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9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24</meta:user-defined>
    <meta:user-defined meta:name="DCTERMS.abstract">Z2025-00524 Kwinkweerd 8t, 7241 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energieopslagsysteem, Kwinkweerd 8t, 7241 CW Lo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0963</meta:user-defined>
    <meta:user-defined meta:name="OVERHEIDop.GmbID/DC.identifier">gmb-2025-410963</meta:user-defined>
    <meta:user-defined meta:name="OVERHEIDop.versieInformatie"/>
  </office:meta>
</office:document-meta>
</file>