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vijf lijsterbessen, hoek Kempensdam - Sint Felixstraat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vijf lijsterbessen op locatie hoek Kempensdam - Sint Felixstraat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6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09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62</meta:user-defined>
    <meta:user-defined meta:name="DCTERMS.abstract">Voor: het kappen van vijf lijsterbessen. Locatie: hoek Kempensdam - Sint Felixstraat in Rilland. Datum ontvangst: 17 september 2025.</meta:user-defined>
    <dc:language>nl</dc:language>
    <meta:user-defined meta:name="OVERHEIDop.locatietype/OVERHEIDop.gebiedsmarkering">Vlak</meta:user-defined>
    <meta:user-defined meta:name="DC.title">Ingediende aanvraag vergunning voor het kappen van vijf lijsterbessen, hoek Kempensdam - Sint Felixstraat in Rilland</meta:user-defined>
    <meta:user-defined meta:name="DCTERMS.W3CDTF/DCTERMS.available">2025-09-23</meta:user-defined>
    <meta:user-defined meta:name="DCTERMS.W3CDTF/OVERHEIDop.jaargang">2025</meta:user-defined>
    <meta:user-defined meta:name="OVERHEIDop.publicationIssue">410961</meta:user-defined>
    <meta:user-defined meta:name="OVERHEIDop.GmbID/DC.identifier">gmb-2025-410961</meta:user-defined>
    <meta:user-defined meta:name="OVERHEIDop.versieInformatie"/>
  </office:meta>
</office:document-meta>
</file>