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office:automatic-styles>
  <office:body>
    <office:text>
      <text:p text:style-name="new_page_staatscourant"/>
      <text:p text:style-name="single-kop-titel">Besluit Beperking openbaarheid archiefbescheiden Archief gemeente Bladel 1997-2010</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 artikel 15, eerste lid van de Archiefwet 1995 en artikel 10 van het Archiefbesluit 1995;</text:p>
            <text:p text:style-name="al"/>
            <text:p text:style-name="al">en het advies van de streekarchivaris van het Regionaal Historisch Centrum Eindhoven, beheerder van de gemeentelijke archiefbewaarplaats;</text:p>
            <text:p text:style-name="al"/>
            <text:p text:style-name="al">overwegende dat een beperking tot openbaarheid noodzakelijk kan zijn om te voorkomen dat archiefbescheiden met persoonsgegevens of gevoelige informatie te vroeg openbaar worden gemaakt;</text:p>
            <text:p text:style-name="al"/>
            <text:p text:style-name="al">besluiten:</text:p>
            <text:p text:style-name="al"/>
            <text:p text:style-name="al">Beperkingen te stellen aan de openbaarheid van het fysieke archief van de gemeente Bladel 1997-2010 volgens de hierna gegeven specif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en openbaarheid</text:p>
            <text:p text:style-name="al">De beperkingsgrond betreft artikel 15, eerste lid, van de Archiefwet 1995.</text:p>
            <text:p text:style-name="al">De navolgende inventarisnummers zijn beperkt openbaar.</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Beperkings-</text:span>
                      <text:span text:style-name="nadrukvet">duur</text:span>
                    </text:p>
                  </table:table-cell>
                  <table:table-cell table:style-name="cell_frame_all" table:number-rows-spanned="1" table:number-columns-spanned="1">
                    <text:p text:style-name="table_al">
                      <text:span text:style-name="nadrukvet">Beperkingsgrondslag</text:span>
                    </text:p>
                  </table:table-cell>
                </table:table-row>
                <table:table-row table:style-name="row">
                  <table:table-cell table:style-name="cell_frame_all" table:number-rows-spanned="1" table:number-columns-spanned="1">
                    <text:p text:style-name="table_al">2463</text:p>
                  </table:table-cell>
                  <table:table-cell table:style-name="cell_frame_all" table:number-rows-spanned="1" table:number-columns-spanned="1">
                    <text:p text:style-name="table_al">Bouwfonds Nederlandse Gemeenten aandelenkapitaal</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Beperkt openbaar. Alleen met toestemming archivaris RHCe</text:p>
                  </table:table-cell>
                </table:table-row>
                <table:table-row table:style-name="row">
                  <table:table-cell table:style-name="cell_frame_all" table:number-rows-spanned="1" table:number-columns-spanned="1">
                    <text:p text:style-name="table_al">2464</text:p>
                  </table:table-cell>
                  <table:table-cell table:style-name="cell_frame_all" table:number-rows-spanned="1" table:number-columns-spanned="1">
                    <text:p text:style-name="table_al">Bouwfonds Nederlandse Gemeenten aandelenverhandeling</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Beperkt openbaar. Alleen met toestemming archivaris RHCe</text:p>
                  </table:table-cell>
                </table:table-row>
                <table:table-row table:style-name="row">
                  <table:table-cell table:style-name="cell_frame_all" table:number-rows-spanned="1" table:number-columns-spanned="1">
                    <text:p text:style-name="table_al">1887</text:p>
                  </table:table-cell>
                  <table:table-cell table:style-name="cell_frame_all" table:number-rows-spanned="1" table:number-columns-spanned="1">
                    <text:p text:style-name="table_al">Burgemeester, benoeming</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Persoonlijke levenssfeer</text:p>
                  </table:table-cell>
                </table:table-row>
                <table:table-row table:style-name="row">
                  <table:table-cell table:style-name="cell_frame_all" table:number-rows-spanned="1" table:number-columns-spanned="1">
                    <text:p text:style-name="table_al">1888</text:p>
                  </table:table-cell>
                  <table:table-cell table:style-name="cell_frame_all" table:number-rows-spanned="1" table:number-columns-spanned="1">
                    <text:p text:style-name="table_al">Burgemeester, beëindiging</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Persoonlijke levenssfeer</text:p>
                  </table:table-cell>
                </table:table-row>
                <table:table-row table:style-name="row">
                  <table:table-cell table:style-name="cell_frame_all" table:number-rows-spanned="1" table:number-columns-spanned="1">
                    <text:p text:style-name="table_al">1889</text:p>
                  </table:table-cell>
                  <table:table-cell table:style-name="cell_frame_all" table:number-rows-spanned="1" table:number-columns-spanned="1">
                    <text:p text:style-name="table_al">Burgemeester, benoemingsprocedure</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Persoonlijke levenssfeer</text:p>
                  </table:table-cell>
                </table:table-row>
                <table:table-row table:style-name="row">
                  <table:table-cell table:style-name="cell_frame_all" table:number-rows-spanned="1" table:number-columns-spanned="1">
                    <text:p text:style-name="table_al">1873</text:p>
                  </table:table-cell>
                  <table:table-cell table:style-name="cell_frame_all" table:number-rows-spanned="1" table:number-columns-spanned="1">
                    <text:p text:style-name="table_al">Burgemeester, benoemingsprocedure</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Persoonlijke levenssfeer</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College van burgemeester en wethouders, Besluitenlijst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College van burgemeester en wethouders, Besluitenlijst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College van burgemeester en wethouders, Besluitenlijst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College van burgemeester en wethouders, Besluitenlijst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College van burgemeester en wethouders, Besluitenlijst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College van burgemeester en wethouders, Besluitenlijst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College van burgemeester en wethouders, Besluitenlijst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College van burgemeester en wethouders, Besluitenlijst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College van burgemeester en wethouders, Besluitenlijst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College van burgemeester en wethouders, Besluitenlijst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College van burgemeester en wethouders, Besluitenlijst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College van burgemeester en wethouders, Besluitenlijst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College van burgemeester en wethouders, Besluitenlijst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College van burgemeester en wethouders, Besluitenlijst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College van burgemeester en wethouders, Besluitenlijst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College van burgemeester en wethouders, Besluitenlijst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College van burgemeester en wethouders, Besluitenlijst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584</text:p>
                  </table:table-cell>
                  <table:table-cell table:style-name="cell_frame_all" table:number-rows-spanned="1" table:number-columns-spanned="1">
                    <text:p text:style-name="table_al">Commissie bezwaar- en beroepschriften, Verslag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585</text:p>
                  </table:table-cell>
                  <table:table-cell table:style-name="cell_frame_all" table:number-rows-spanned="1" table:number-columns-spanned="1">
                    <text:p text:style-name="table_al">Commissie bezwaar- en beroepschriften, Verslag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586</text:p>
                  </table:table-cell>
                  <table:table-cell table:style-name="cell_frame_all" table:number-rows-spanned="1" table:number-columns-spanned="1">
                    <text:p text:style-name="table_al">Commissie bezwaar- en beroepschriften, Verslag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587</text:p>
                  </table:table-cell>
                  <table:table-cell table:style-name="cell_frame_all" table:number-rows-spanned="1" table:number-columns-spanned="1">
                    <text:p text:style-name="table_al">Commissie bezwaar- en beroepschriften, Verslag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588</text:p>
                  </table:table-cell>
                  <table:table-cell table:style-name="cell_frame_all" table:number-rows-spanned="1" table:number-columns-spanned="1">
                    <text:p text:style-name="table_al">Commissie bezwaar- en beroepschriften, Verslag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589</text:p>
                  </table:table-cell>
                  <table:table-cell table:style-name="cell_frame_all" table:number-rows-spanned="1" table:number-columns-spanned="1">
                    <text:p text:style-name="table_al">Commissie bezwaar- en beroepschriften, Verslag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590</text:p>
                  </table:table-cell>
                  <table:table-cell table:style-name="cell_frame_all" table:number-rows-spanned="1" table:number-columns-spanned="1">
                    <text:p text:style-name="table_al">Commissie bezwaar- en beroepschriften, Verslag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591</text:p>
                  </table:table-cell>
                  <table:table-cell table:style-name="cell_frame_all" table:number-rows-spanned="1" table:number-columns-spanned="1">
                    <text:p text:style-name="table_al">Commissie bezwaar- en beroepschriften, Verslag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592</text:p>
                  </table:table-cell>
                  <table:table-cell table:style-name="cell_frame_all" table:number-rows-spanned="1" table:number-columns-spanned="1">
                    <text:p text:style-name="table_al">Commissie bezwaar- en beroepschriften, Verslag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593</text:p>
                  </table:table-cell>
                  <table:table-cell table:style-name="cell_frame_all" table:number-rows-spanned="1" table:number-columns-spanned="1">
                    <text:p text:style-name="table_al">Commissie bezwaar- en beroepschriften, Verslag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594</text:p>
                  </table:table-cell>
                  <table:table-cell table:style-name="cell_frame_all" table:number-rows-spanned="1" table:number-columns-spanned="1">
                    <text:p text:style-name="table_al">Commissie bezwaar- en beroepschriften, Verslag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595</text:p>
                  </table:table-cell>
                  <table:table-cell table:style-name="cell_frame_all" table:number-rows-spanned="1" table:number-columns-spanned="1">
                    <text:p text:style-name="table_al">Commissie bezwaar- en beroepschriften, Verslag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596</text:p>
                  </table:table-cell>
                  <table:table-cell table:style-name="cell_frame_all" table:number-rows-spanned="1" table:number-columns-spanned="1">
                    <text:p text:style-name="table_al">Commissie bezwaar- en beroepschriften, Verslag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597</text:p>
                  </table:table-cell>
                  <table:table-cell table:style-name="cell_frame_all" table:number-rows-spanned="1" table:number-columns-spanned="1">
                    <text:p text:style-name="table_al">Commissie bezwaar- en beroepschriften, Verslag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598</text:p>
                  </table:table-cell>
                  <table:table-cell table:style-name="cell_frame_all" table:number-rows-spanned="1" table:number-columns-spanned="1">
                    <text:p text:style-name="table_al">Commissie bezwaar- en beroepschriften, Verslag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599</text:p>
                  </table:table-cell>
                  <table:table-cell table:style-name="cell_frame_all" table:number-rows-spanned="1" table:number-columns-spanned="1">
                    <text:p text:style-name="table_al">Commissie bezwaar- en beroepschriften, Verslag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600</text:p>
                  </table:table-cell>
                  <table:table-cell table:style-name="cell_frame_all" table:number-rows-spanned="1" table:number-columns-spanned="1">
                    <text:p text:style-name="table_al">Commissie bezwaar- en beroepschriften, Verslag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601</text:p>
                  </table:table-cell>
                  <table:table-cell table:style-name="cell_frame_all" table:number-rows-spanned="1" table:number-columns-spanned="1">
                    <text:p text:style-name="table_al">Commissie bezwaar- en beroepschriften, Verslag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603</text:p>
                  </table:table-cell>
                  <table:table-cell table:style-name="cell_frame_all" table:number-rows-spanned="1" table:number-columns-spanned="1">
                    <text:p text:style-name="table_al">Commissie bezwaar- en beroepschriften, Verslag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604</text:p>
                  </table:table-cell>
                  <table:table-cell table:style-name="cell_frame_all" table:number-rows-spanned="1" table:number-columns-spanned="1">
                    <text:p text:style-name="table_al">Commissie bezwaar- en beroepschriften, Verslag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605</text:p>
                  </table:table-cell>
                  <table:table-cell table:style-name="cell_frame_all" table:number-rows-spanned="1" table:number-columns-spanned="1">
                    <text:p text:style-name="table_al">Commissie bezwaar- en beroepschriften, Verslag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606</text:p>
                  </table:table-cell>
                  <table:table-cell table:style-name="cell_frame_all" table:number-rows-spanned="1" table:number-columns-spanned="1">
                    <text:p text:style-name="table_al">Commissie bezwaar- en beroepschriften, Verslag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607</text:p>
                  </table:table-cell>
                  <table:table-cell table:style-name="cell_frame_all" table:number-rows-spanned="1" table:number-columns-spanned="1">
                    <text:p text:style-name="table_al">Commissie bezwaar- en beroepschriften, Verslag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608</text:p>
                  </table:table-cell>
                  <table:table-cell table:style-name="cell_frame_all" table:number-rows-spanned="1" table:number-columns-spanned="1">
                    <text:p text:style-name="table_al">Commissie bezwaar- en beroepschriften, Verslag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609</text:p>
                  </table:table-cell>
                  <table:table-cell table:style-name="cell_frame_all" table:number-rows-spanned="1" table:number-columns-spanned="1">
                    <text:p text:style-name="table_al">Commissie bezwaar- en beroepschriften, Verslag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610</text:p>
                  </table:table-cell>
                  <table:table-cell table:style-name="cell_frame_all" table:number-rows-spanned="1" table:number-columns-spanned="1">
                    <text:p text:style-name="table_al">Commissie bezwaar- en beroepschriften, Verslag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Commissie bezwaar- en beroepschriften, Verslag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ersoonlijke levenssfeer. Bijzondere persoonsgegevens</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Gemeenteraad, Samenstelling benoeming en ontslag</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Persoonlijke levenssfeer</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Gemeenteraad, Samenstelling benoeming en ontslag</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Persoonlijke levenssfeer</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Gemeenteraad, Samenstelling benoeming en ontslag</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Persoonlijke levenssfeer</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Gemeenteraad, Samenstelling benoeming en ontslag</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Persoonlijke levenssfeer</text:p>
                  </table:table-cell>
                </table:table-row>
                <table:table-row table:style-name="row">
                  <table:table-cell table:style-name="cell_frame_all" table:number-rows-spanned="1" table:number-columns-spanned="1">
                    <text:p text:style-name="table_al">972</text:p>
                  </table:table-cell>
                  <table:table-cell table:style-name="cell_frame_all" table:number-rows-spanned="1" table:number-columns-spanned="1">
                    <text:p text:style-name="table_al">Gemeenteraad, Samenstelling benoeming en ontslag</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Persoonlijke levenssfeer</text:p>
                  </table:table-cell>
                </table:table-row>
                <table:table-row table:style-name="row">
                  <table:table-cell table:style-name="cell_frame_all" table:number-rows-spanned="1" table:number-columns-spanned="1">
                    <text:p text:style-name="table_al">974</text:p>
                  </table:table-cell>
                  <table:table-cell table:style-name="cell_frame_all" table:number-rows-spanned="1" table:number-columns-spanned="1">
                    <text:p text:style-name="table_al">Gemeenteraad, Samenstelling benoeming en ontslag</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Persoonlijke levenssfeer</text:p>
                  </table:table-cell>
                </table:table-row>
                <table:table-row table:style-name="row">
                  <table:table-cell table:style-name="cell_frame_all" table:number-rows-spanned="1" table:number-columns-spanned="1">
                    <text:p text:style-name="table_al">975</text:p>
                  </table:table-cell>
                  <table:table-cell table:style-name="cell_frame_all" table:number-rows-spanned="1" table:number-columns-spanned="1">
                    <text:p text:style-name="table_al">Gemeenteraad, Samenstelling benoeming en ontslag</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Persoonlijke levenssfeer</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Koninklijke erepenning</text:p>
                  </table:table-cell>
                  <table:table-cell table:style-name="cell_frame_all" table:number-rows-spanned="1" table:number-columns-spanned="1">
                    <text:p text:style-name="table_al">20 jaar </text:p>
                  </table:table-cell>
                  <table:table-cell table:style-name="cell_frame_all" table:number-rows-spanned="1" table:number-columns-spanned="1">
                    <text:p text:style-name="table_al">Persoonlijke levenssfeer</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Koninklijke onderscheidinge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Persoonlijke levenssfeer</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Koninklijke onderscheidinge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Persoonlijke levenssfeer</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Koninklijke onderscheidinge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Persoonlijke levenssfeer</text:p>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Nutsvoorzieningen en energielevering. NRE, transactiedocumentatie verkoop aandele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Beperkt openbaar. Alleen met toestemming archivaris RHCe</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Nutsvoorzieningen en energielevering. NRE, transactiedocumentatie verkoop aandele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Beperkt openbaar. Alleen met toestemming archivaris RHCe</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Nutsvoorzieningen en energielevering. NRE, transactiedocumentatie verkoop aandele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Beperkt openbaar. Alleen met toestemming archivaris RHCe</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Nutsvoorzieningen en energielevering. NRE, transactiedocumentatie verkoop aandele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Beperkt openbaar. Alleen met toestemming archivaris RHCe</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Nutsvoorzieningen en energielevering. NRE, transactiedocumentatie verkoop aandele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Beperkt openbaar. Alleen met toestemming archivaris RHCe</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Nutsvoorzieningen en energielevering. NRE, transactiedocumentatie verkoop aandele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Beperkt openbaar. Alleen met toestemming archivaris RHCe</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Nutsvoorzieningen en energielevering. NRE, transactiedocumentatie verkoop aandele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Beperkt openbaar. Alleen met toestemming archivaris RHCe</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Nutsvoorzieningen en energielevering. NRE, transactiedocumentatie verkoop aandele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Beperkt openbaar. Alleen met toestemming archivaris RHCe</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Nutsvoorzieningen en energielevering. NRE, transactiedocumentatie verkoop aandele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Beperkt openbaar. Alleen met toestemming archivaris RHCe</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Nutsvoorzieningen en energielevering. NRE, transactiedocumentatie verkoop aandele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Beperkt openbaar. Alleen met toestemming archivaris RHCe</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Nutsvoorzieningen en energielevering. NRE, transactiedocumentatie verkoop aandele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Beperkt openbaar. Alleen met toestemming archivaris RHCe</text:p>
                  </table:table-cell>
                </table:table-row>
                <table:table-row table:style-name="row">
                  <table:table-cell table:style-name="cell_frame_all" table:number-rows-spanned="1" table:number-columns-spanned="1">
                    <text:p text:style-name="table_al">1700</text:p>
                  </table:table-cell>
                  <table:table-cell table:style-name="cell_frame_all" table:number-rows-spanned="1" table:number-columns-spanned="1">
                    <text:p text:style-name="table_al">NV Bank van Nederlandse Gemeenten BNG. Aandeelhouders</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Beperkt openbaar. Alleen met toestemming archivaris RHCe</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Personeelsdossiers burgemeeste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Persoonlijke levenssfeer</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Personeelsdossiers gemeentesecretaris</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Persoonlijke levenssfeer</text:p>
                  </table:table-cell>
                </table:table-row>
                <table:table-row table:style-name="row">
                  <table:table-cell table:style-name="cell_frame_all" table:number-rows-spanned="1" table:number-columns-spanned="1">
                    <text:p text:style-name="table_al">2539</text:p>
                  </table:table-cell>
                  <table:table-cell table:style-name="cell_frame_all" table:number-rows-spanned="1" table:number-columns-spanned="1">
                    <text:p text:style-name="table_al">Vestigen escortbedrijf, aanvraag</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Beveiliging van personen en bedrijven.</text:p>
                  </table:table-cell>
                </table:table-row>
                <table:table-row table:style-name="row">
                  <table:table-cell table:style-name="cell_frame_all" table:number-rows-spanned="1" table:number-columns-spanned="1">
                    <text:p text:style-name="table_al">2540</text:p>
                  </table:table-cell>
                  <table:table-cell table:style-name="cell_frame_all" table:number-rows-spanned="1" table:number-columns-spanned="1">
                    <text:p text:style-name="table_al">Vestigen escortbedrijf, bezwaar en beroep</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Beveiliging van personen en bedrijv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producties</text:p>
            <text:p text:style-name="al">Raadpleging, gebruik of vervaardiging van reproducties van de in de bijlage genoemde inventarisnummers van bewaarde archiefbescheiden is tot het moment van openbaarmaking uitsluitend mogelijk na voorafgaande schriftelijke toestemming van de beheerder van de archief-bewaarplaats. Aan deze toestemming kunnen voorwaarden worden verbond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Verklaring van overbrenging</text:p>
            <text:p text:style-name="al">Dit besluit wordt als bijlage gevoegd bij de verklaring van overbrenging van dit archief.</text:p>
          </text:section>
        </text:section>
        <text:section text:name="regeling-sluiting_id1-3-2-3" text:style-name="regeling-sluiting">
          <text:section text:name="ondertekening_id1-3-2-3-1">
            <text:p><text:span text:style-name="functie">Bladel, 16 septem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de secretaris,</text:span></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text:p>
          <text:p text:style-name="al">Als u door bovenstaande besluit rechtstreeks in uw belang wordt getroffen, kunt u schriftelijk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al"/>
          <text:p text:style-name="al">Indiening van een bezwaarschrift houdt niet in dat de werking van het besluit wordt uitgesteld.</text:p>
          <text:p text:style-name="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al">U moet het verzoek sturen naar:</text:p>
          <text:p text:style-name="al">de voorzieningenrechter van de Rechtbank Oost-Brabant, Bestuursrecht, Postbus 90125, 5200 MA 's-Hertogenbosch.</text:p>
          <text:p text:style-name="al">U moet een kopie van het bezwaarschrift meesturen.</text:p>
          <text:p text:style-name="al">Voor deze procedure bij de rechtbank bent u griffierecht verschuldigd.</text:p>
          <text:p text:style-name="al"/>
          <text:p text:style-name="al">U kunt het verzoekschrift om een voorlopige voorziening ook digitaal indienen bij genoemde rechtbank via <text:a xlink:href="http://loket.rechtspraak.nl/bestuursrecht%20" xlink:type="simple"><text:span text:style-name="nadrukondlijn">http://loket.rechtspraak.nl/bestuursrecht</text:span></text:a>. Daarvoor moet u wel beschikken over een elektronische handtekening (DigiD). Op de genoemde site vindt u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095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5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5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25.17049</meta:user-defined>
    <meta:user-defined meta:name="DCTERMS.alternative">Besluit Beperking openbaarheid archiefbescheiden Archief gemeente Bladel 1997-2010</meta:user-defined>
    <dc:language>nl</dc:language>
    <meta:user-defined meta:name="OVERHEIDop.locatietype/OVERHEIDop.gebiedsmarkering">Gemeente</meta:user-defined>
    <meta:user-defined meta:name="DC.title">Besluit Beperking openbaarheid archiefbescheiden Archief gemeente Bladel 1997-2010</meta:user-defined>
    <meta:user-defined meta:name="DCTERMS.W3CDTF/DCTERMS.available">2025-09-25</meta:user-defined>
    <meta:user-defined meta:name="DCTERMS.W3CDTF/OVERHEIDop.jaargang">2025</meta:user-defined>
    <meta:user-defined meta:name="OVERHEIDop.publicationIssue">410959</meta:user-defined>
    <meta:user-defined meta:name="OVERHEIDop.betreftRegeling">CVDR744349_1</meta:user-defined>
    <meta:user-defined meta:name="OVERHEIDop.GmbID/DC.identifier">gmb-2025-410959</meta:user-defined>
    <meta:user-defined meta:name="xs:date/OVERHEIDop.startdatum">2025-09-26</meta:user-defined>
    <meta:user-defined meta:name="OVERHEIDop.versieInformatie"/>
  </office:meta>
</office:document-meta>
</file>