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en dakopbouw op de woning, Verzetslaan 4, 3527BW Utrecht, GU-Z2025-0024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tslaan 4, 3527BW Utrecht</text:p>
            <text:p text:style-name="common-al">GU-Z2025-0024869</text:p>
            <text:p text:style-name="common-al">Toelichting: het bouwen van een aanbouw 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95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869</meta:user-defined>
    <meta:user-defined meta:name="DCTERMS.abstract">Toelichting: het bouwen van een aanbouw en dakopbouw op de woning</meta:user-defined>
    <dc:language>nl</dc:language>
    <meta:user-defined meta:name="DC.title">Verleende Omgevingsvergunning, het bouwen van een aanbouw en dakopbouw op de woning, Verzetslaan 4, 3527BW Utrecht, GU-Z2025-0024869</meta:user-defined>
    <meta:user-defined meta:name="OVERHEIDop.datumEindeReactietermijn">2025-10-31</meta:user-defined>
    <meta:user-defined meta:name="OVERHEIDop.terinzageleggingBG">https://jeleefomgeving.nl/inzien/002220647/36501a6a-dfa0-402e-beca-5496c5e31438</meta:user-defined>
    <meta:user-defined meta:name="OVERHEIDop.locatietype/OVERHEIDop.gebiedsmarkering">GeometrieRef</meta:user-defined>
    <meta:user-defined meta:name="DCTERMS.W3CDTF/DCTERMS.available">2025-09-23</meta:user-defined>
    <meta:user-defined meta:name="DCTERMS.W3CDTF/OVERHEIDop.jaargang">2025</meta:user-defined>
    <meta:user-defined meta:name="OVERHEIDop.externeBijlage">Afwijkvergunning|exb-2025-34316</meta:user-defined>
    <meta:user-defined meta:name="OVERHEIDop.publicationIssue">410958</meta:user-defined>
    <meta:user-defined meta:name="OVERHEIDop.GmbID/DC.identifier">gmb-2025-410958</meta:user-defined>
    <meta:user-defined meta:name="OVERHEIDop.versieInformatie"/>
  </office:meta>
</office:document-meta>
</file>