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Groenelaan 43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5 september 2025 van een melding zoals bedoeld in hoofdstuk 4 van het Besluit activiteiten leefomgeving (Bal). De melding betreft het uitvoeren van graafwerkzaamheden i.v.m. het tijdelijk uitplaatsen van grond. De locatie betreft <text:span text:style-name="nadrukvet">Groenelaan 43, 2675 BT te Honselersdijk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812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1095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5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5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meta:user-defined meta:name="DCTERMS.abstract">Het uitvoeren van graafwerkzaamheden i.v.m. het tijdelijk uitplaatsen van grond.</meta:user-defined>
    <dc:language>nl</dc:language>
    <meta:user-defined meta:name="OVERHEIDop.locatietype/OVERHEIDop.gebiedsmarkering">Adres</meta:user-defined>
    <meta:user-defined meta:name="DC.title">Melding milieubelastende activiteit(en), Groenelaan 43 te Honselersdij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53</meta:user-defined>
    <meta:user-defined meta:name="OVERHEIDop.GmbID/DC.identifier">gmb-2025-410953</meta:user-defined>
    <meta:user-defined meta:name="OVERHEIDop.versieInformatie"/>
  </office:meta>
</office:document-meta>
</file>