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el Mollenstraat Zuid 3, 5554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5 een aanvraag omgevingsvergunning ontvangen.</text:p>
            <text:p text:style-name="common-al">Het betreft een aanvraag op locatie Karel Mollenstraat Zuid 3, 5554CE Valkenswaard met omschrijving "afwijking bestemmingsplan voor verruimen openingstijden" en zaaknummer <text:span text:style-name="nadrukvet">376401</text:span>.</text:p>
            <text:p text:style-name="common-al">De zaak is geregistreerd onder nummer 37640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095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401</meta:user-defined>
    <meta:user-defined meta:name="DCTERMS.abstract">afwijking bestemmingsplan voor verruimen openingstijden, Karel Mollenstraat Zuid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rel Mollenstraat Zuid 3, 5554CE Valkenswaar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52</meta:user-defined>
    <meta:user-defined meta:name="OVERHEIDop.GmbID/DC.identifier">gmb-2025-410952</meta:user-defined>
    <meta:user-defined meta:name="OVERHEIDop.versieInformatie"/>
  </office:meta>
</office:document-meta>
</file>