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Markt IJ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text:p>
            <text:p text:style-name="common-al">Brengt ter algemene kennis dat op 24 april 2025 een vergunning is verleend voor het organiseren van de Markt IJburg als markt op afstand op het Joris Ivensplein in stadsdeel Oost.</text:p>
            <text:p text:style-name="common-al">De vergunning geldt voor een periode van tien jaar, van 1 mei 2025 tot en met 1 mei 2035, en ziet op het houden van de markt wekelijks op zaterdag.</text:p>
            <text:p text:style-name="last-al">Deze vergunning ligt ter inzage bij de afdeling Markten en wordt op verzoek met e-mail aan u toegestuurd. Wilt u de stukken fysiek inzien, dan kunt u een e-mail sturen naar <text:a xlink:href="mailto:marktbureau@amsterdam.nl" xlink:type="simple">marktbureau@amsterdam.nl</text:a> of bellen naar 14020 voor het maken van een afspraak op de inzage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095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5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5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gunningverlening Markt IJburg</meta:user-defined>
    <meta:user-defined meta:name="DCTERMS.W3CDTF/DCTERMS.available">2025-09-24</meta:user-defined>
    <meta:user-defined meta:name="DCTERMS.W3CDTF/OVERHEIDop.jaargang">2025</meta:user-defined>
    <meta:user-defined meta:name="OVERHEIDop.publicationIssue">410951</meta:user-defined>
    <meta:user-defined meta:name="OVERHEIDop.GmbID/DC.identifier">gmb-2025-410951</meta:user-defined>
    <meta:user-defined meta:name="OVERHEIDop.versieInformatie"/>
  </office:meta>
</office:document-meta>
</file>