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8-09-2025 t/m 30-09-2025 Pastoor Maasstraat 39, 5451P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8-09-2025 t/m 30-09-2025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Pastoor Maasstraat 39, 5451PD Mill</text:p>
              </text:list-item>
              <text:list-item text:style-override="id1-3-2-1-1-2-4">
                <text:number>•</text:number>
                <text:p text:style-name="al">Zaaknummer: Z2025-000066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9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63</meta:user-defined>
    <meta:user-defined meta:name="DCTERMS.abstract">Objectvergunning verleend voor het plaatsen van een container van 18-09-2025 t/m 30-09-2025 Pastoor Maasstraat 39, 5451PD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18-09-2025 t/m 30-09-2025 Pastoor Maasstraat 39, 5451PD Mill</meta:user-defined>
    <meta:user-defined meta:name="OVERHEIDop.datumEindeReactietermijn">2025-10-30</meta:user-defined>
    <meta:user-defined meta:name="OVERHEIDop.terinzageleggingBG">https://jeleefomgeving.nl/inzien/826458385/d1f826fc-901c-48d6-ae08-fb0fbe76ed0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50</meta:user-defined>
    <meta:user-defined meta:name="OVERHEIDop.GmbID/DC.identifier">gmb-2025-410950</meta:user-defined>
    <meta:user-defined meta:name="OVERHEIDop.versieInformatie"/>
  </office:meta>
</office:document-meta>
</file>