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Spirit Highlandgames 2025 op zaterdag 18 oktober 2025 van 10.00 tot 18.00 uur en op zondag 19 oktober 2025 van 10.00 tot 18.00 uur op de Langeweg 14, verzonden op 16 sept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94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4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4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9-24</meta:user-defined>
    <meta:user-defined meta:name="DCTERMS.W3CDTF/OVERHEIDop.jaargang">2025</meta:user-defined>
    <meta:user-defined meta:name="OVERHEIDop.publicationIssue">410949</meta:user-defined>
    <meta:user-defined meta:name="OVERHEIDop.GmbID/DC.identifier">gmb-2025-410949</meta:user-defined>
    <meta:user-defined meta:name="OVERHEIDop.versieInformatie"/>
  </office:meta>
</office:document-meta>
</file>