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71 B, 2565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het vergroten van het pand door het maken van een dakopbouw</text:p>
            <text:p text:style-name="common-al"/>
            <text:p text:style-name="common-al">Ons kenmerk: VTH2025-360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71 B, 2565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9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50</meta:user-defined>
    <meta:user-defined meta:name="DCTERMS.abstract">het renoveren en 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homsonlaan 71 B, 2565 HZ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48</meta:user-defined>
    <meta:user-defined meta:name="OVERHEIDop.GmbID/DC.identifier">gmb-2025-410948</meta:user-defined>
    <meta:user-defined meta:name="OVERHEIDop.versieInformatie"/>
  </office:meta>
</office:document-meta>
</file>