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mechanisch en thermisch bewerken van metalen aan de Maasdijk 58b in Poederoijen. Zaaknummer: ODR251049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9-9-2025 een melding Besluit activiteiten leefomgeving (Bal) voor het mechanisch en thermisch bewerken van metalen op het adres Maasdijk 58b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493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mechanisch en thermisch bewerken van metalen aan de Maasdijk 58b in Poederoijen. Zaaknummer: ODR2510493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946</meta:user-defined>
    <meta:user-defined meta:name="OVERHEIDop.GmbID/DC.identifier">gmb-2025-410946</meta:user-defined>
    <meta:user-defined meta:name="OVERHEIDop.versieInformatie"/>
  </office:meta>
</office:document-meta>
</file>