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over het instellen van het gemeentelijk stembureau voor de verkiezing op 29 oktober 2025  (Besluit instellen gemeentelijk stembureau gemeente Zutphen Tweede kamer 2025). </text:p>
      <text:section text:name="regeling_id1-3-2" text:style-name="regeling">
        <text:section text:name="aanhef_id1-3-2-1" text:style-name="aanhef">
          <text:section text:name="preambule_id1-3-2-1-1" text:style-name="preambule">
            <text:p text:style-name="al"/>
            <text:p text:style-name="al">Ons kenmerk: 1080946 </text:p>
            <text:p text:style-name="al"/>
            <text:p text:style-name="al">Het college van burgemeester en wethouders van de gemeente Zutphen,</text:p>
            <text:p text:style-name="al"/>
            <text:p text:style-name="al">gelet op artikel E 7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4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29 oktober 2029 te houden verkiezing van de leden van de Tweede kamer, het gemeentelijk stembureau van de gemeente Zutphen in te stellen;</text:p>
              </text:list-item>
              <text:list-item text:style-override="id1-3-2-2-1-3-2">
                <text:number>2.</text:number>
                <text:p text:style-name="al">dat dit besluit in werking treedt op de dag na de datum van bekendmaking;</text:p>
              </text:list-item>
              <text:list-item text:style-override="id1-3-2-2-1-3-3">
                <text:number>3.</text:number>
                <text:p text:style-name="al">dat dit besluit wordt aangehaald als: Besluit instellen gemeentelijk stembureau gemeente Zutphen Tweede kamer 2025.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8 september 2025</text:span></text:p>
            <text:p><text:span text:style-name="functie">namens burgemeester en wethouders van Zutphen,</text:span></text:p>
            <text:p><text:span text:style-name="functie">de medewerker van team Publiekszaken,</text:span></text:p>
            <text:p><text:span text:style-name="functie"/></text:p>
            <text:p><text:span text:style-name="functie">Cherina Visscher</text:span></text:p>
          </text:section>
        </text:section>
        <text:section text:name="bijlage_id1-3-2-4"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4-8">
            <text:list-item text:style-override="id1-3-2-4-8-1">
              <text:number>•</text:number>
              <text:p text:style-name="al">
              <text:span text:style-name="nadrukondlijn">uw naam, adres, telefoonnummer (waarop u overdag bereikbaar bent) en uw e-mailadres</text:span>
            </text:p>
            </text:list-item>
            <text:list-item text:style-override="id1-3-2-4-8-2">
              <text:number>•</text:number>
              <text:p text:style-name="al">de datum en een omschrijving van het besluit waarover uw bezwaar gaat</text:p>
            </text:list-item>
            <text:list-item text:style-override="id1-3-2-4-8-3">
              <text:number>•</text:number>
              <text:p text:style-name="al">de reden waarom u het niet eens bent met het besluit</text:p>
            </text:list-item>
            <text:list-item text:style-override="id1-3-2-4-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09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Besluit van het college van de gemeente Zutphen over het instellen van het gemeentelijk stembureau voor de verkiezing op 29 oktober 2025  (Besluit instellen gemeentelijk stembureau gemeente Zutphen Tweede kamer 2025).</meta:user-defined>
    <meta:user-defined meta:name="DCTERMS.W3CDTF/DCTERMS.available">2025-09-24</meta:user-defined>
    <meta:user-defined meta:name="DCTERMS.W3CDTF/OVERHEIDop.jaargang">2025</meta:user-defined>
    <meta:user-defined meta:name="OVERHEIDop.publicationIssue">410941</meta:user-defined>
    <meta:user-defined meta:name="OVERHEIDop.GmbID/DC.identifier">gmb-2025-410941</meta:user-defined>
    <meta:user-defined meta:name="OVERHEIDop.versieInformatie"/>
  </office:meta>
</office:document-meta>
</file>