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je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september 2025 de volgende evenementenvergunning heeft verleend voor:</text:p>
            <text:p text:style-name="common-al">Lichtjesloop. Start/finish De Kampanje, Willemsoord 63, Den Helder</text:p>
            <text:p text:style-name="common-al">Datum evenement: 17 oktober 2025</text:p>
            <text:p text:style-name="common-al">Zaaknummer: 44145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9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Lichtjesloo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40</meta:user-defined>
    <meta:user-defined meta:name="OVERHEIDop.GmbID/DC.identifier">gmb-2025-410940</meta:user-defined>
    <meta:user-defined meta:name="OVERHEIDop.versieInformatie"/>
  </office:meta>
</office:document-meta>
</file>