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lassen van metalen aan de Maasdijk 58b in Poederoijen. Zaaknummer: ODR251049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9-9-2025 een melding Besluit activiteiten leefomgeving (Bal) voor het het lassen van metalen op het adres Maasdijk 58b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491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lassen van metalen aan de Maasdijk 58b in Poederoijen. Zaaknummer: ODR2510491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938</meta:user-defined>
    <meta:user-defined meta:name="OVERHEIDop.GmbID/DC.identifier">gmb-2025-410938</meta:user-defined>
    <meta:user-defined meta:name="OVERHEIDop.versieInformatie"/>
  </office:meta>
</office:document-meta>
</file>