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de gemeente Zutphen over benoemen van de leden van het gemeentelijk stembureau voor de verkiezing op 29 oktober 2025 (Besluit benoemen leden gemeentelijk stembureau gemeente Zutphen Tweede kamer 2025). </text:p>
      <text:section text:name="regeling_id1-3-2" text:style-name="regeling">
        <text:section text:name="aanhef_id1-3-2-1" text:style-name="aanhef">
          <text:section text:name="preambule_id1-3-2-1-1" text:style-name="preambule">
            <text:p text:style-name="al"/>
            <text:p text:style-name="al">Ons kenmerk: 1080946 </text:p>
            <text:p text:style-name="al"/>
            <text:p text:style-name="al">Het college van burgemeester en wethouders van de gemeente Zutphen,</text:p>
            <text:p text:style-name="al"/>
            <text:p text:style-name="al">gelet op artikel E 8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5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ieronder genoemde personen te benoemen als (plaatsvervangend) voorzitter en (plaatsvervangend) lid van het Gemeentelijk stembureau voor de op 29 oktober 2025 te houden verkiezing van de leden van de Tweede kamer:</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mevrouw E. Henzen </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mevrouw C. Vissche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M. Mazee</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De heer J. Itjang</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de heer N. Eriksson</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M. Ever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de heer D. Pinchuk</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E. Lintner</text:p>
                  </table:table-cell>
                </table:table-row>
              </table:table>
              <text:p text:style-name="table_bottom"/>
            </text:section>
            <text:p text:style-name="al"/>
            <text:list text:style-name="id1-3-2-2-1-6">
              <text:list-item text:style-override="id1-3-2-2-1-6-1">
                <text:number>2.</text:number>
                <text:p text:style-name="al">dat dit besluit wordt aangehaald als: Besluit benoemen leden Gemeentelijk stembureau gemeente Zutphen Tweede kamer 2025.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18 september 2025</text:span></text:p>
            <text:p><text:span text:style-name="functie">namens burgemeester en wethouders van Zutphen,</text:span></text:p>
            <text:p><text:span text:style-name="functie">de medewerker van team Publiekszaken,</text:span></text:p>
            <text:p><text:span text:style-name="functie"/></text:p>
            <text:p><text:span text:style-name="functie">Cherina Viss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09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de gemeente Zutphen over benoemen van de leden van het gemeentelijk stembureau voor de verkiezing op 29 oktober 2025 (Besluit benoemen leden gemeentelijk stembureau gemeente Zutphen Tweede kamer 2025).</meta:user-defined>
    <meta:user-defined meta:name="DCTERMS.W3CDTF/DCTERMS.available">2025-09-24</meta:user-defined>
    <meta:user-defined meta:name="DCTERMS.W3CDTF/OVERHEIDop.jaargang">2025</meta:user-defined>
    <meta:user-defined meta:name="OVERHEIDop.publicationIssue">410933</meta:user-defined>
    <meta:user-defined meta:name="OVERHEIDop.GmbID/DC.identifier">gmb-2025-410933</meta:user-defined>
    <meta:user-defined meta:name="OVERHEIDop.versieInformatie"/>
  </office:meta>
</office:document-meta>
</file>