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Oktober Woonmaand koopzondag Ravelijn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ktober Woonmaand koopzondag met markkramen en figuranten verspreid over het Ravelijncenter en Industrieweg in Den Helder</text:p>
            <text:p text:style-name="common-al">Datum evenement: 5 oktober 2025</text:p>
            <text:p text:style-name="common-al">Zaaknummer: 498413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9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Den Helder – melding klein evenement – Oktober Woonmaand koopzondag Ravelijncente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30</meta:user-defined>
    <meta:user-defined meta:name="OVERHEIDop.GmbID/DC.identifier">gmb-2025-410930</meta:user-defined>
    <meta:user-defined meta:name="OVERHEIDop.versieInformatie"/>
  </office:meta>
</office:document-meta>
</file>