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kapel,  Hoenderkopershoek 23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23 september 2025</text:p>
            <text:p text:style-name="common-al">Activiteit: Plaatsing van een dakkapel in het voorgeveldakvlak van de woning</text:p>
            <text:p text:style-name="common-al">Adres: Hoenderskopershoek 23 in Bunnik</text:p>
            <text:p text:style-name="common-al">Zaaknummer: OV 1400699</text:p>
            <text:p text:style-name="common-al">Datum ontvangst aanvraag:   8 september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</text:span>
              </text:span>
            </text:span>
            <text:span text:style-name="nadrukvet">
              <text:span text:style-name="nadrukcur">
                <text:span text:style-name="nadrukondlijn">en zaaknummer </text:span>
              </text:span>
            </text:span>
            <text:span text:style-name="nadrukvet">
              <text:span text:style-name="nadrukcur">
                <text:span text:style-name="nadrukondlijn">erbij te</text:span>
              </text:span>
            </text:span>
            <text:span text:style-name="nadrukvet">
              <text:span text:style-name="nadrukcur">
                <text:span text:style-name="nadrukondlijn"> vermelden</text:span>
              </text:span>
            </text:span>
            <text:span text:style-name="nadrukvet">
              <text:span text:style-name="nadrukcur">
                <text:span text:style-name="nadrukondlijn">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410929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92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92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dakkapel,  Hoenderkopershoek 23 in Bunnik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929</meta:user-defined>
    <meta:user-defined meta:name="OVERHEIDop.GmbID/DC.identifier">gmb-2025-410929</meta:user-defined>
    <meta:user-defined meta:name="OVERHEIDop.versieInformatie"/>
  </office:meta>
</office:document-meta>
</file>