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mantelzorgwoning aan de Uilenvlugt 16 in Zuilichem. Zaaknummer: ODR25061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2-9-2025 een omgevingsvergunning voor het plaatsen van een mantelzorgwoning op het adres Uilenvlugt 16 in Zuili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092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2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2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6187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mantelzorgwoning aan de Uilenvlugt 16 in Zuilichem. Zaaknummer: ODR2506187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0928</meta:user-defined>
    <meta:user-defined meta:name="OVERHEIDop.GmbID/DC.identifier">gmb-2025-410928</meta:user-defined>
    <meta:user-defined meta:name="OVERHEIDop.versieInformatie"/>
  </office:meta>
</office:document-meta>
</file>