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33-2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bestaande balkons op de tweede en derde verdieping en het maken van een dakterras aan de vierde verdieping aan de achterzijde van de huidige verbouwing</text:p>
            <text:p text:style-name="common-al">Zaakadres: Javastraat 33-2 1094GZ Amsterdam</text:p>
            <text:p text:style-name="common-al">Datum ontvangst: 27-05-2025</text:p>
            <text:p text:style-name="common-al">Zaaknummer: Z2025-022948</text:p>
            <text:p text:style-name="common-al">DSO-nummer: 2025052700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2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2948</meta:user-defined>
    <meta:user-defined meta:name="DCTERMS.abstract">het verdiepen van bestaande balkons op de tweede en derde verdieping en het maken van een dakterras aan de vierde verdieping aan de achterzijde van 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33-2 1094GZ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23</meta:user-defined>
    <meta:user-defined meta:name="OVERHEIDop.GmbID/DC.identifier">gmb-2025-410923</meta:user-defined>
    <meta:user-defined meta:name="OVERHEIDop.versieInformatie"/>
  </office:meta>
</office:document-meta>
</file>