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Maasdam</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voor het plaatsen van het mobiel onderzoekscentrum voor het bevolkingsonderzoek borstkanker in de periode van 1 oktober 2025 tot en met 31 mei 2026 op het parkeerterrein achter het gemeentehuis aan de Sportlaan 22, verzonden op 17 september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092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2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2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APV standplaatsvergunning Maasdam</meta:user-defined>
    <meta:user-defined meta:name="DCTERMS.W3CDTF/DCTERMS.available">2025-09-24</meta:user-defined>
    <meta:user-defined meta:name="DCTERMS.W3CDTF/OVERHEIDop.jaargang">2025</meta:user-defined>
    <meta:user-defined meta:name="OVERHEIDop.publicationIssue">410922</meta:user-defined>
    <meta:user-defined meta:name="OVERHEIDop.GmbID/DC.identifier">gmb-2025-410922</meta:user-defined>
    <meta:user-defined meta:name="OVERHEIDop.versieInformatie"/>
  </office:meta>
</office:document-meta>
</file>