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204 </text:p>
            <text:p text:style-name="common-al"> Omschrijving: kappen van 2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.h.v. Amelandlaan 76   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19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20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092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2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2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7204</meta:user-defined>
    <meta:user-defined meta:name="DCTERMS.abstract">kappen van 2 bom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2 bomen</meta:user-defined>
    <meta:user-defined meta:name="OVERHEIDop.datumEindeReactietermijn">2025-11-03</meta:user-defined>
    <meta:user-defined meta:name="OVERHEIDop.terinzageleggingBG">https://publicaties.eindhoven.nl/dossier/EHV-ZP2025-007204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921</meta:user-defined>
    <meta:user-defined meta:name="OVERHEIDop.GmbID/DC.identifier">gmb-2025-410921</meta:user-defined>
    <meta:user-defined meta:name="OVERHEIDop.versieInformatie"/>
  </office:meta>
</office:document-meta>
</file>