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gevel, aan Groen van Prinstererstr 65, 9602 VJ te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9 september 2025 de volgende aanvraag voor een Omgevingsvergunning, hebben ontvangen:</text:p>
            <text:p text:style-name="common-al">Groen van Prinstererstr 65, 9602 VJ te Hoogezand, het plaatsen van een dakkapel aan de voorgevel,</text:p>
            <text:p text:style-name="common-al">De aanvraag is geregistreerd onder kenmerk Z2025-000761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091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1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1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761</meta:user-defined>
    <meta:user-defined meta:name="DCTERMS.abstract">Betreft: Aanvraag op locatie Groen van Prinstererstr 65, 9602VJ Hoogezand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gevel, aan Groen van Prinstererstr 65, 9602 VJ te Hoogezand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919</meta:user-defined>
    <meta:user-defined meta:name="OVERHEIDop.GmbID/DC.identifier">gmb-2025-410919</meta:user-defined>
    <meta:user-defined meta:name="OVERHEIDop.versieInformatie"/>
  </office:meta>
</office:document-meta>
</file>