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De ontheffing wordt verleend voor het verstrekken van zwak alcoholische dranken tijdens de Spirit Highland Games 2025 aan de Langeweg 14 op zaterdag 18 oktober 2025 van 10.00 tot 17.30 uur en op zondag 19 oktober 2025 van 10.00 tot 17.30 uur, verzonden</text:p>
            <text:p text:style-name="common-al">16-09-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091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1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1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Oud-Beijerland</meta:user-defined>
    <meta:user-defined meta:name="DCTERMS.W3CDTF/DCTERMS.available">2025-09-24</meta:user-defined>
    <meta:user-defined meta:name="DCTERMS.W3CDTF/OVERHEIDop.jaargang">2025</meta:user-defined>
    <meta:user-defined meta:name="OVERHEIDop.publicationIssue">410916</meta:user-defined>
    <meta:user-defined meta:name="OVERHEIDop.GmbID/DC.identifier">gmb-2025-410916</meta:user-defined>
    <meta:user-defined meta:name="OVERHEIDop.versieInformatie"/>
  </office:meta>
</office:document-meta>
</file>