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Napoleonmij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7 september 2025 de volgende evenementenvergunning heeft verleend:</text:p>
            <text:p text:style-name="common-al">Napoleonmijlenloop. Start/finish parkeerterrein bij Hotel Den Helder, Marsdiepstraat 2, Den Helder</text:p>
            <text:p text:style-name="common-al">Datum evenement: 12 oktober 2025, 11 oktober 2026 en 10 oktober 2027</text:p>
            <text:p text:style-name="common-al">Zaaknummer: 48886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91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Napoleonmijlenloo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13</meta:user-defined>
    <meta:user-defined meta:name="OVERHEIDop.GmbID/DC.identifier">gmb-2025-410913</meta:user-defined>
    <meta:user-defined meta:name="OVERHEIDop.versieInformatie"/>
  </office:meta>
</office:document-meta>
</file>