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van der Helststraat 81-3 107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interne verbouwing binnen een gemeentelijk monument</text:p>
            <text:p text:style-name="common-al">Zaakadres: Tweede van der Helststraat 81-3 1073AM Amsterdam</text:p>
            <text:p text:style-name="common-al">Datum ontvangst: 02-09-2025</text:p>
            <text:p text:style-name="common-al">Zaaknummer: Z2025-037296</text:p>
            <text:p text:style-name="common-al">DSO-nummer: 2025090201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1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96</meta:user-defined>
    <meta:user-defined meta:name="DCTERMS.abstract">legaliseren van een interne verbouwing binne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van der Helststraat 81-3 1073AM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2</meta:user-defined>
    <meta:user-defined meta:name="OVERHEIDop.GmbID/DC.identifier">gmb-2025-410912</meta:user-defined>
    <meta:user-defined meta:name="OVERHEIDop.versieInformatie"/>
  </office:meta>
</office:document-meta>
</file>