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uroparcs Resort Poort van Maastricht, Rijksweg 6, 6325PE Berg en Terblij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september 2025 een besluit genomen op de aanvraag met zaaknummer Z2025-00000949 voor een Alcoholwet-vergunning op locatie Rijksweg 6, 6325PE Berg en Terblijt. De vergunning is verleend. Het besluit betreft Europarcs Resort Poort van Maastricht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10908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908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908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949</meta:user-defined>
    <meta:user-defined meta:name="DCTERMS.abstract">Betreft:  Besluit op locatie Rijksweg 6, 6325PE Berg en Terblijt</meta:user-defined>
    <dc:language>nl</dc:language>
    <meta:user-defined meta:name="OVERHEIDop.locatietype/OVERHEIDop.gebiedsmarkering">Punt</meta:user-defined>
    <meta:user-defined meta:name="DC.title">Kennisgeving besluit op Europarcs Resort Poort van Maastricht, Rijksweg 6, 6325PE Berg en Terblijt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908</meta:user-defined>
    <meta:user-defined meta:name="OVERHEIDop.GmbID/DC.identifier">gmb-2025-410908</meta:user-defined>
    <meta:user-defined meta:name="OVERHEIDop.versieInformatie"/>
  </office:meta>
</office:document-meta>
</file>