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houden van 15% van de stikstofemissie voor de sloop en verdere ontwikkeling van de locatie, Stobbenhaarweg 1, 4 Vene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Stobbenhaarweg 1, 4 Venebrugge</text:p>
            <text:p text:style-name="common-al">
            <text:span text:style-name="nadrukvet">Zaakomschrijving:</text:span> het behouden van 15% van de stikstofemissie voor de sloop en verdere ontwikkeling van de locatie</text:p>
            <text:p text:style-name="common-al">
            <text:span text:style-name="nadrukvet">Zaaknummer:</text:span> Z2025-00008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>natura 2000-activiteit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/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/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/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9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8645</meta:user-defined>
    <meta:user-defined meta:name="DCTERMS.abstract">het behouden van 15% van de stikstofemissie voor de sloop en verdere ontwikkeling van de 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ehouden van 15% van de stikstofemissie voor de sloop en verdere ontwikkeling van de locatie, Stobbenhaarweg 1, 4 Venebrug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0907</meta:user-defined>
    <meta:user-defined meta:name="OVERHEIDop.GmbID/DC.identifier">gmb-2025-410907</meta:user-defined>
    <meta:user-defined meta:name="OVERHEIDop.versieInformatie"/>
  </office:meta>
</office:document-meta>
</file>