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loop en bouwwerkzaamheden Vomar, Texelstroomlaan 11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6 september 2025 ontheffing hebben verleend van het verbod op veroorzaken van geluidhinder op grond van artikel 4.6 APV Den Helder 2021</text:p>
            <text:p text:style-name="common-al">Sloop- en (ver)bouwwerkzaamheden in de Vomar, Texelstroomlaan 116, Den Helder</text:p>
            <text:p text:style-name="common-al">Datum en tijden: van 9 t/m 28 oktober 2025 van 07.00-22.00 uur (exclusief de weekenden)</text:p>
            <text:p text:style-name="common-al">Zaaknummer: 49439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09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sloop en bouwwerkzaamheden Vomar, Texelstroomlaan 116</meta:user-defined>
    <meta:user-defined meta:name="DCTERMS.W3CDTF/DCTERMS.available">2025-09-23</meta:user-defined>
    <meta:user-defined meta:name="DCTERMS.W3CDTF/OVERHEIDop.jaargang">2025</meta:user-defined>
    <meta:user-defined meta:name="OVERHEIDop.publicationIssue">410900</meta:user-defined>
    <meta:user-defined meta:name="OVERHEIDop.GmbID/DC.identifier">gmb-2025-410900</meta:user-defined>
    <meta:user-defined meta:name="OVERHEIDop.versieInformatie"/>
  </office:meta>
</office:document-meta>
</file>