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herbouwen van een bedrijfshal (Bouwactiviteit technisch) op de locatie Krekenburg 7A, 3417 M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44973. DSO nummer: 2025012701440.</text:p>
            <text:p text:style-name="common-al">Datum ontvangst aanvraag: 27 januar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9 januar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09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629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herbouwen van een bedrijfshal (Bouwactiviteit technisch) op de locatie Krekenburg 7A, 3417 MH Montfoort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90</meta:user-defined>
    <meta:user-defined meta:name="OVERHEIDop.GmbID/DC.identifier">gmb-2025-41090</meta:user-defined>
    <meta:user-defined meta:name="OVERHEIDop.versieInformatie"/>
  </office:meta>
</office:document-meta>
</file>