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pakkingen uit radiatoren en tegellijm onder plavuizen in hal en keuken van het hoofdgebouw aan Gasthuiskamp 7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Gasthuiskamp 7: het verwijderen van asbesthoudende pakkingen uit radiatoren en tegellijm onder plavuizen in hal en keuken van het hoofd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089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pakkingen uit radiatoren en tegellijm onder plavuizen in hal en keuken van het hoofdgebouw aan Gasthuiskamp 7 te Hatte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896</meta:user-defined>
    <meta:user-defined meta:name="OVERHEIDop.GmbID/DC.identifier">gmb-2025-410896</meta:user-defined>
    <meta:user-defined meta:name="OVERHEIDop.versieInformatie"/>
  </office:meta>
</office:document-meta>
</file>