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1-3-4">
      <text:list-level-style-bullet text:bullet-char="•" text:level="1">
        <style:list-level-properties text:min-label-width="10mm"/>
      </text:list-level-style-bullet>
    </text:list-style>
    <text:list-style style:name="id1-3-2-2-1-3-11-3-5">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1-3">
      <text:list-level-style-bullet text:bullet-char="–" text:level="1">
        <style:list-level-properties text:min-label-width="10mm"/>
      </text:list-level-style-bullet>
    </text:list-style>
    <text:list-style style:name="id1-3-2-2-1-3-12-3-1-3-1">
      <text:list-level-style-bullet text:bullet-char="–" text:level="1">
        <style:list-level-properties text:min-label-width="10mm"/>
      </text:list-level-style-bullet>
    </text:list-style>
    <text:list-style style:name="id1-3-2-2-1-3-12-3-1-3-2">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2-3-3">
      <text:list-level-style-bullet text:bullet-char="•" text:level="1">
        <style:list-level-properties text:min-label-width="10mm"/>
      </text:list-level-style-bullet>
    </text:list-style>
    <text:list-style style:name="id1-3-2-2-1-3-12-3-4">
      <text:list-level-style-bullet text:bullet-char="•" text:level="1">
        <style:list-level-properties text:min-label-width="10mm"/>
      </text:list-level-style-bullet>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2-3">
      <text:list-level-style-bullet text:bullet-char="–" text:level="1">
        <style:list-level-properties text:min-label-width="10mm"/>
      </text:list-level-style-bullet>
    </text:list-style>
    <text:list-style style:name="id1-3-2-2-4-2-2-3-2-3-1">
      <text:list-level-style-bullet text:bullet-char="–" text:level="1">
        <style:list-level-properties text:min-label-width="10mm"/>
      </text:list-level-style-bullet>
    </text:list-style>
    <text:list-style style:name="id1-3-2-2-4-2-2-3-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
      <text:list-level-style-bullet text:bullet-char="•" text:level="1">
        <style:list-level-properties text:min-label-width="10mm"/>
      </text:list-level-style-bullet>
    </text:list-style>
    <text:list-style style:name="id1-3-2-2-9-2-1-3-1">
      <text:list-level-style-bullet text:bullet-char="•" text:level="1">
        <style:list-level-properties text:min-label-width="10mm"/>
      </text:list-level-style-bullet>
    </text:list-style>
    <text:list-style style:name="id1-3-2-2-9-2-1-3-2">
      <text:list-level-style-bullet text:bullet-char="•" text:level="1">
        <style:list-level-properties text:min-label-width="10mm"/>
      </text:list-level-style-bullet>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1-3">
      <text:list-level-style-bullet text:bullet-char="–" text:level="1">
        <style:list-level-properties text:min-label-width="10mm"/>
      </text:list-level-style-bullet>
    </text:list-style>
    <text:list-style style:name="id1-3-2-2-10-2-2-3-1-3-1">
      <text:list-level-style-bullet text:bullet-char="–" text:level="1">
        <style:list-level-properties text:min-label-width="10mm"/>
      </text:list-level-style-bullet>
    </text:list-style>
    <text:list-style style:name="id1-3-2-2-10-2-2-3-1-3-2">
      <text:list-level-style-bullet text:bullet-char="–" text:level="1">
        <style:list-level-properties text:min-label-width="10mm"/>
      </text:list-level-style-bullet>
    </text:list-style>
    <text:list-style style:name="id1-3-2-2-10-2-2-3-1-3-3">
      <text:list-level-style-bullet text:bullet-char="–" text:level="1">
        <style:list-level-properties text:min-label-width="10mm"/>
      </text:list-level-style-bullet>
    </text:list-style>
    <text:list-style style:name="id1-3-2-2-10-2-2-3-1-3-4">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2-3">
      <text:list-level-style-bullet text:bullet-char="–" text:level="1">
        <style:list-level-properties text:min-label-width="10mm"/>
      </text:list-level-style-bullet>
    </text:list-style>
    <text:list-style style:name="id1-3-2-2-10-2-2-3-2-3-1">
      <text:list-level-style-bullet text:bullet-char="–" text:level="1">
        <style:list-level-properties text:min-label-width="10mm"/>
      </text:list-level-style-bullet>
    </text:list-style>
    <text:list-style style:name="id1-3-2-2-10-2-2-3-2-3-2">
      <text:list-level-style-bullet text:bullet-char="–" text:level="1">
        <style:list-level-properties text:min-label-width="10mm"/>
      </text:list-level-style-bullet>
    </text:list-style>
    <text:list-style style:name="id1-3-2-2-10-2-2-3-2-3-3">
      <text:list-level-style-bullet text:bullet-char="–" text:level="1">
        <style:list-level-properties text:min-label-width="10mm"/>
      </text:list-level-style-bullet>
    </text:list-style>
    <text:list-style style:name="id1-3-2-2-10-2-2-3-2-3-4">
      <text:list-level-style-bullet text:bullet-char="–" text:level="1">
        <style:list-level-properties text:min-label-width="10mm"/>
      </text:list-level-style-bullet>
    </text:list-style>
    <text:list-style style:name="id1-3-2-2-10-2-2-3-2-3-5">
      <text:list-level-style-bullet text:bullet-char="–" text:level="1">
        <style:list-level-properties text:min-label-width="10mm"/>
      </text:list-level-style-bullet>
    </text:list-style>
    <text:list-style style:name="id1-3-2-2-10-2-2-3-2-3-6">
      <text:list-level-style-bullet text:bullet-char="–" text:level="1">
        <style:list-level-properties text:min-label-width="10mm"/>
      </text:list-level-style-bullet>
    </text:list-style>
    <text:list-style style:name="id1-3-2-2-10-2-2-3-2-3-7">
      <text:list-level-style-bullet text:bullet-char="–" text:level="1">
        <style:list-level-properties text:min-label-width="10mm"/>
      </text:list-level-style-bullet>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Kortingsregeling Lokale Aanpak Isolatie Aalsmeer</text:p>
      <text:section text:name="regeling_id1-3-2" text:style-name="regeling">
        <text:section text:name="aanhef_id1-3-2-1" text:style-name="aanhef">
          <text:section text:name="preambule_id1-3-2-1-1" text:style-name="preambule">
            <text:p text:style-name="al">
            <text:span text:style-name="nadrukvet">Zaaknummer: Z25-108172</text:span>
          </text:p>
            <text:p text:style-name="al"/>
            <text:p text:style-name="al">Burgemeester en wethouders van de gemeente Aalsmeer;</text:p>
            <text:p text:style-name="al">gelezen het advies van afdeling afdeling Stedelijke Ontwikkeling van 16 september 2025;</text:p>
            <text:p text:style-name="al">gelet op de Algemene wet bestuursrecht en de Algemene subsidieverordening Aalsmeer 2018;</text:p>
            <text:p text:style-name="al">besluiten vast te stellen de:</text:p>
            <text:p text:style-name="al">
            <text:span text:style-name="nadrukvet">Kortingsregeling Lokale Aanpak Isolatie Aals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wordt verstaan onder: </text:p>
            <text:list text:style-name="id1-3-2-2-1-3">
              <text:list-item text:style-override="id1-3-2-2-1-3-1">
                <text:number>a.</text:number>
                <text:p text:style-name="al">advies aan huis: activiteit waarbij een onafhankelijk adviseur een woningopname doet inclusief een voorstel voor de best passende isolatiemaatregelen en materialen. Hierna ontvangt de bewoner direct offertes namens deelnemende bedrijven;</text:p>
              </text:list-item>
              <text:list-item text:style-override="id1-3-2-2-1-3-2">
                <text:number>b.</text:number>
                <text:p text:style-name="al">ASV 2018: Algemene subsidieverordening Aalsmeer 2018;</text:p>
              </text:list-item>
              <text:list-item text:style-override="id1-3-2-2-1-3-3">
                <text:number>c.</text:number>
                <text:p text:style-name="al">college: college van burgemeester en wethouders;</text:p>
              </text:list-item>
              <text:list-item text:style-override="id1-3-2-2-1-3-4">
                <text:number>d.</text:number>
                <text:p text:style-name="al">declaratieformulier: een formulier waarbij bewoners zelfstandig met een eigen installateur/aannemer aanspraak kunnen maken op de Korting Lokale Isolatie Aanpak Aalsmeer conform de voorwaarden voor maatregelen binnen de SpUk Lokale Aanpak Isolatie;</text:p>
              </text:list-item>
              <text:list-item text:style-override="id1-3-2-2-1-3-5">
                <text:number>e.</text:number>
                <text:p text:style-name="al">doe-het-zelf isolatiemaatregelen: isolatiemaatregelen die door de eigenaar-bewoner zelf in de woning worden aangebracht;</text:p>
              </text:list-item>
              <text:list-item text:style-override="id1-3-2-2-1-3-6">
                <text:number>f.</text:number>
                <text:p text:style-name="al">eigenaar-bewoner: particuliere woningeigenaar van een woning, welke tevens bewoner is van de woning;</text:p>
              </text:list-item>
              <text:list-item text:style-override="id1-3-2-2-1-3-7">
                <text:number>g.</text:number>
                <text:p text:style-name="al">energiecoaches: energiecoaches adviseren hoe inwoners energiezuiniger kunnen wonen en kunnen besparen op hun energierekening;</text:p>
              </text:list-item>
              <text:list-item text:style-override="id1-3-2-2-1-3-8">
                <text:number>h.</text:number>
                <text:p text:style-name="al">isolatiemaatregelen: isolatiemaatregelen ten behoeve van het reduceren van aardgasverbruik van de woning, die voldoen aan de voorwaarden van de SpUk Lokale Aanpak Isolatie. De isolatiemaatregelen moeten aantoonbaar gebouwgebonden en fysiek zijn aangebracht in de woning van de eigenaar-bewoner waarvoor de korting is aangevraagd; </text:p>
              </text:list-item>
              <text:list-item text:style-override="id1-3-2-2-1-3-9">
                <text:number>i.</text:number>
                <text:p text:style-name="al">kortingsregeling: de kortingsregeling lokale aanpak isolatie aanpak;</text:p>
              </text:list-item>
              <text:list-item text:style-override="id1-3-2-2-1-3-10">
                <text:number>j.</text:number>
                <text:p text:style-name="al">minima: iedereen die een beschikking energietoeslag heeft ontvangen in 2022 en/of 2023 of per aanvraag aantoont onder 125% van het sociaal minimum te vallen;</text:p>
              </text:list-item>
              <text:list-item text:style-override="id1-3-2-2-1-3-11">
                <text:number>k.</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text:p>
                <text:list text:style-name="id1-3-2-2-1-3-11-3">
                  <text:list-item text:style-override="id1-3-2-2-1-3-11-3-1">
                    <text:number>•</text:number>
                    <text:p text:style-name="al">de vloer en de bodem;</text:p>
                  </text:list-item>
                  <text:list-item text:style-override="id1-3-2-2-1-3-11-3-2">
                    <text:number>•</text:number>
                    <text:p text:style-name="al">de gevel, waaronder de spouwmuur;</text:p>
                  </text:list-item>
                  <text:list-item text:style-override="id1-3-2-2-1-3-11-3-3">
                    <text:number>•</text:number>
                    <text:p text:style-name="al">het dak en de zoldervloer en vlieringvloer;</text:p>
                  </text:list-item>
                  <text:list-item text:style-override="id1-3-2-2-1-3-11-3-4">
                    <text:number>•</text:number>
                    <text:p text:style-name="al">de ramen (glas).</text:p>
                  </text:list-item>
                  <text:list-item text:style-override="id1-3-2-2-1-3-11-3-5">
                    <text:number>•</text:number>
                    <text:p text:style-name="al">energiezuinige ventilatiemaatregelen: het voor de eerste keer aanleggen van een systeem voor een CO2-gestuurde ventilatie of het voor de eerste keer aanleggen van een systeem voor balansventilatie met warmteterugwinning met een rendement van ten minste 90%, in combinatie met één of meer isolatiemaatregel(en);</text:p>
                  </text:list-item>
                </text:list>
              </text:list-item>
              <text:list-item text:style-override="id1-3-2-2-1-3-12">
                <text:number>l.</text:number>
                <text:p text:style-name="al">slecht geïsoleerd bouwdeel: Bouwdelen zijn slecht geïsoleerd wanneer ze niet voldoen aan de huidige isolatie-eisen. Voor de verschillende bouwdelen geldt de volgende indicatie als slecht geïsoleerd conform de SpUk Lokale Aanpak Isolatie :</text:p>
                <text:list text:style-name="id1-3-2-2-1-3-12-3">
                  <text:list-item text:style-override="id1-3-2-2-1-3-12-3-1">
                    <text:number>•</text:number>
                    <text:p text:style-name="al">Dak:</text:p>
                    <text:list text:style-name="id1-3-2-2-1-3-12-3-1-3">
                      <text:list-item text:style-override="id1-3-2-2-1-3-12-3-1-3-1">
                        <text:number>–</text:number>
                        <text:p text:style-name="al">Hellend/plat dak: Geen, slechte en matige isolatie (minder dan 9cm isolatiemateriaal aanwezig / Rc ≤ 2,0)</text:p>
                      </text:list-item>
                      <text:list-item text:style-override="id1-3-2-2-1-3-12-3-1-3-2">
                        <text:number>–</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3-12-3-2">
                    <text:number>•</text:number>
                    <text:p text:style-name="al">Gevel: Geen spouwmuurisolatie, voorzetwand of buitengevelisolatie aanwezig (Rc ≤ 1,1)</text:p>
                  </text:list-item>
                  <text:list-item text:style-override="id1-3-2-2-1-3-12-3-3">
                    <text:number>•</text:number>
                    <text:p text:style-name="al">Vloer-/bodemisolatie: Geen of slechte vloer- en bodemisolatie aanwezig, aanpakken bij matige vloerisolatie niet perse noodzakelijk (minder dan 5 cm isolatiemateriaal aanwezig, Rc ≤ 1,3) </text:p>
                  </text:list-item>
                  <text:list-item text:style-override="id1-3-2-2-1-3-12-3-4">
                    <text:number>•</text:number>
                    <text:p text:style-name="al">Ramen (Glas): Enkel glas, oud dubbelglas en HR glas (Ug waarde ≥ 1,6).</text:p>
                  </text:list-item>
                </text:list>
              </text:list-item>
              <text:list-item text:style-override="id1-3-2-2-1-3-13">
                <text:number>m.</text:number>
                <text:p text:style-name="al">SpUk Lokale Aanpak Isolatie: Specifieke Uitkering vanuit het Nationaal Isolatie Programma van het ministerie van Binnenlandse Zaken voor gemeenten. Deze regeling is beschikbaar voor het financieren van lokale isolatieprogramma’s van gemeenten en bedoeld voor het verbeteren van slecht geïsoleerde woningen met een relatief lage WOZ-waarde;</text:p>
              </text:list-item>
              <text:list-item text:style-override="id1-3-2-2-1-3-14">
                <text:number>n.</text:number>
                <text:p text:style-name="al">uitvoerende organisatie: het Regionaal Energieloket zal de kortingsaanvragen verzorgen binnen de beschreven routes in Artikel 7 van deze nadere regels en korting verstrekken als er aan alle voorwaarden voor de kortingsregeling lokale aanpak isolatie Aalsmeer is voldaan; </text:p>
              </text:list-item>
              <text:list-item text:style-override="id1-3-2-2-1-3-15">
                <text:number>o.</text:number>
                <text:p text:style-name="al">vereniging van eigenaars: vereniging van de eigenaars als bedoeld in artikel 112, eerste lid, onderdeel e, van Boek 5 van het Burgerlijk Wetboek;</text:p>
              </text:list-item>
              <text:list-item text:style-override="id1-3-2-2-1-3-16">
                <text:number>p.</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 </text:p>
              </text:list-item>
            </text:list>
          </text:section>
          <text:section text:name="artikel_id1-3-2-2-2" text:style-name="artikel">
            <text:p text:style-name="artikel_kop_titel"><text:span text:style-name="artikel_kop_label">Artikel</text:span> <text:span text:style-name="artikel_kop_nr">2</text:span> Doel kortingsregeling</text:p>
            <text:p text:style-name="al">Het doel van de kortingsregeling is om eigenaar-bewoners met een slecht geïsoleerde woning en benedengemiddelde WOZ-waarde te helpen hun woning te isoleren conform de voorwaarden van de SpUk Lokale Aanpak Isolatie.</text:p>
          </text:section>
          <text:section text:name="artikel_id1-3-2-2-3" text:style-name="artikel">
            <text:p text:style-name="artikel_kop_titel"><text:span text:style-name="artikel_kop_label">Artikel</text:span> <text:span text:style-name="artikel_kop_nr">3</text:span> Beschikbare middelen en verdeling</text:p>
            <text:list text:style-name="id1-3-2-2-3-2">
              <text:list-item text:style-override="id1-3-2-2-3-2-1">
                <text:number>a.</text:number>
                <text:p text:style-name="al">Het maximaal beschikbare budget voor de 1e tranche van deze kortingsregeling is vastgesteld op € 348.000, waarvan € 90.000 gereserveerd voor aanvullende korting voor de doelgroep minima (artikel 8).</text:p>
              </text:list-item>
              <text:list-item text:style-override="id1-3-2-2-3-2-2">
                <text:number>b.</text:number>
                <text:p text:style-name="al">Het maximaal beschikbare budget vanuit de 2e tranche van deze kortingsregeling is vastgesteld op € 346.000.</text:p>
              </text:list-item>
              <text:list-item text:style-override="id1-3-2-2-3-2-3">
                <text:number>c.</text:number>
                <text:p text:style-name="al">Het maximaal beschikbare budget vanuit de 3e tranche van deze kortingsregeling is vastgesteld op € 340.000. </text:p>
              </text:list-item>
              <text:list-item text:style-override="id1-3-2-2-3-2-4">
                <text:number>d.</text:number>
                <text:p text:style-name="al">Als de totale beschikbare middelen van een tranche niet volledig benut worden, zal het overgebleven bedrag bij het einde van de tranche worden opgeteld bij het plafond van de volgende tranche, tenzij het college anders besluit. </text:p>
              </text:list-item>
              <text:list-item text:style-override="id1-3-2-2-3-2-5">
                <text:number>e.</text:number>
                <text:p text:style-name="al">Aanvragen voor de 1e, 2e dan wel 3e tranche kunnen worden ingediend vanaf inwerkingtreding van deze nadere regels tot uiterlijk 31 december 2028.</text:p>
              </text:list-item>
              <text:list-item text:style-override="id1-3-2-2-3-2-6">
                <text:number>f.</text:number>
                <text:p text:style-name="al">Aanvragen zullen gehonoreerd worden in volgorde van de datum van ontvangst van de aanvraag bij de uitvoerende organisatie totdat het plafond voor de kortingsregeling is bereikt. </text:p>
              </text:list-item>
            </text:list>
          </text:section>
          <text:section text:name="artikel_id1-3-2-2-4" text:style-name="artikel">
            <text:p text:style-name="artikel_kop_titel"><text:span text:style-name="artikel_kop_label">Artikel</text:span> <text:span text:style-name="artikel_kop_nr">4</text:span> Doelgroep subsidieregeling </text:p>
            <text:list text:style-name="id1-3-2-2-4-2">
              <text:list-item text:style-override="id1-3-2-2-4-2-1">
                <text:number>a.</text:number>
                <text:p text:style-name="al">Deze nadere regels zijn uitsluitend van toepassing op natuurlijke personen, in het bijzonder particuliere eigenaar-bewoners.</text:p>
              </text:list-item>
              <text:list-item text:style-override="id1-3-2-2-4-2-2">
                <text:number>b.</text:number>
                <text:p text:style-name="al">De korting kan worden aangevraagd door eigenaar-bewoners:</text:p>
                <text:list text:style-name="id1-3-2-2-4-2-2-3">
                  <text:list-item text:style-override="id1-3-2-2-4-2-2-3-1">
                    <text:number>•</text:number>
                    <text:p text:style-name="al">waarvan de woning binnen de grenzen van gemeente Aalsmeer ligt;</text:p>
                  </text:list-item>
                  <text:list-item text:style-override="id1-3-2-2-4-2-2-3-2">
                    <text:number>•</text:number>
                    <text:p text:style-name="al">waarvan de bewoonde woning voldoet aan de voorwaarden van de SpUk Lokale Aanpak Isolatie: </text:p>
                    <text:list text:style-name="id1-3-2-2-4-2-2-3-2-3">
                      <text:list-item text:style-override="id1-3-2-2-4-2-2-3-2-3-1">
                        <text:number>–</text:number>
                        <text:p text:style-name="al">de woning is een slecht geïsoleerde woning;</text:p>
                      </text:list-item>
                      <text:list-item text:style-override="id1-3-2-2-4-2-2-3-2-3-2">
                        <text:number>–</text:number>
                        <text:p text:style-name="al">de woning heeft een WOZ-waarde onder de gemiddelde gemeentelijke WOZ-waarde (peiljaar 2022) van € 573.000.</text:p>
                      </text:list-item>
                    </text:list>
                  </text:list-item>
                  <text:list-item text:style-override="id1-3-2-2-4-2-2-3-3">
                    <text:number>•</text:number>
                    <text:p text:style-name="al">Woonboten en woonwagens met een woonfunctie komen in aanmerking, indien aangetoond wordt dat voldaan kan worden aan bovenstaande voorwaarden. Neem contact op met de gemeente via energie@aalsmeer.nl</text:p>
                  </text:list-item>
                  <text:list-item text:style-override="id1-3-2-2-4-2-2-3-4">
                    <text:number>•</text:number>
                    <text:p text:style-name="al">Of als de bewoonde woning een slecht geïsoleerde woning betreft en de eigenaar-bewoner valt onder de categorie ‘minima’ (een beschikking energietoeslag ontvangen in 2022 en/of 2023 of per aanvraag aantoont onder 125% van het sociaal minimum te vallen).</text:p>
                  </text:list-item>
                </text:list>
              </text:list-item>
            </text:list>
          </text:section>
          <text:section text:name="artikel_id1-3-2-2-5" text:style-name="artikel">
            <text:p text:style-name="artikel_kop_titel"><text:span text:style-name="artikel_kop_label">Artikel</text:span> <text:span text:style-name="artikel_kop_nr">5</text:span> Voor korting in aanmerking komende activiteiten </text:p>
            <text:p text:style-name="al">Het college verstrekt korting als bijdrage in de kosten voor in ieder geval de volgende na inwerkingtreding van onderhavige nadere regels uitgevoerde isolatiemaatregelen (deze activiteiten worden verder gespecificeerd in artikel 7):</text:p>
            <text:list text:style-name="id1-3-2-2-5-3">
              <text:list-item text:style-override="id1-3-2-2-5-3-1">
                <text:number>a.</text:number>
                <text:p text:style-name="al">Spouwmuurisolatie</text:p>
              </text:list-item>
              <text:list-item text:style-override="id1-3-2-2-5-3-2">
                <text:number>b.</text:number>
                <text:p text:style-name="al">gevelisolatie </text:p>
              </text:list-item>
              <text:list-item text:style-override="id1-3-2-2-5-3-3">
                <text:number>c.</text:number>
                <text:p text:style-name="al">vloerisolatie </text:p>
              </text:list-item>
              <text:list-item text:style-override="id1-3-2-2-5-3-4">
                <text:number>d.</text:number>
                <text:p text:style-name="al">bodemisolatie</text:p>
              </text:list-item>
              <text:list-item text:style-override="id1-3-2-2-5-3-5">
                <text:number>e.</text:number>
                <text:p text:style-name="al">dakisolatie</text:p>
              </text:list-item>
              <text:list-item text:style-override="id1-3-2-2-5-3-6">
                <text:number>f.</text:number>
                <text:p text:style-name="al">zolder/vliering-vloerisolatie</text:p>
              </text:list-item>
              <text:list-item text:style-override="id1-3-2-2-5-3-7">
                <text:number>g.</text:number>
                <text:p text:style-name="al">glas en kozijnpanelen (met isolatiewaarde van U ≤ 1,2 W/m2K,) </text:p>
              </text:list-item>
              <text:list-item text:style-override="id1-3-2-2-5-3-8">
                <text:number>h.</text:number>
                <text:p text:style-name="al">glas en kozijnpanelen (met isolatiewaarde van U ≤ 0,7 W/m2K) </text:p>
              </text:list-item>
              <text:list-item text:style-override="id1-3-2-2-5-3-9">
                <text:number>i.</text:number>
                <text:p text:style-name="al">isolerende deuren (met isolatiewaarde van U ≤ 1,5 W/m2K) </text:p>
              </text:list-item>
              <text:list-item text:style-override="id1-3-2-2-5-3-10">
                <text:number>j.</text:number>
                <text:p text:style-name="al">isolerende deuren (met isolatiewaarde van U ≤ 1,0 W/m2K i.c.m. nieuwe isolerende kozijnen, U ≤ 1,5 W/m2K) </text:p>
              </text:list-item>
              <text:list-item text:style-override="id1-3-2-2-5-3-11">
                <text:number>k.</text:number>
                <text:p text:style-name="al">CO2-gestuurde ventilatie in combinatie met een isolatiemaatregel of het voor de eerste keer aanleggen van een systeem voor een CO2-gestuurde ventilatie</text:p>
              </text:list-item>
              <text:list-item text:style-override="id1-3-2-2-5-3-12">
                <text:number>l.</text:number>
                <text:p text:style-name="al">Balansventilatie met WTW in combinatie met een isolatiemaatregel of het voor de eerste keer aanleggen van een systeem voor ‘decentrale’ ventilatie met warmteterugwinning met een rendement van ten minste 90%</text:p>
              </text:list-item>
            </text:list>
            <text:p text:style-name="al"/>
            <text:p text:style-name="al">Alleen isolatiemaatregelen uitgevoerd na inwerkingtreding van onderhavige ‘nadere regels’ komen voor korting in aanmerking. </text:p>
            <text:p text:style-name="al"/>
            <text:list text:style-name="id1-3-2-2-5-7">
              <text:list-item text:style-override="id1-3-2-2-5-7-1">
                <text:number>•</text:number>
                <text:p text:style-name="al">Bij de uitvoering van bovengenoemde isolatiemaatregelen onder 5a, 5b en 5e is mogelijk de Wet natuurbescherming van toepassing. Deze maatregelen komen alleen voor korting in aanmerking als aan de geldende voorwaarden van de (tijdelijke) landelijke aanpak Natuurvriendelijk Isoleren is voldaan. Zo moet de betreffende maatregel op natuurvriendelijke wijze worden uitgevoerd door een daarvoor opgeleid isolatiebedrijf. Dit betekent onder andere dat het isolatiebedrijf werkt volgens de natuurkalender, dat de woning voorafgaand aan de werkzaamheden natuurvrij wordt gemaakt en dat vervangende verblijfplaatsen worden geplaatst. De tijdelijke aanpak Natuurvriendelijk Isoleren heeft een maximum looptijd van 3 jaar en komt te vervallen wanneer er voor de gemeente Aalsmeer een pre-SMP en/of SMP (SoortenManagementPlan) is gestart. Zie <text:a xlink:href="http://www.natuurvriendelijkisoleren.nl/" xlink:type="simple">www.natuurvriendelijkisoleren.nl</text:a>. Een andere methode die is toegestaan is de toepassing van de zogenaamde eDNA techniek. Dit mag door isolatie bedrijven in Aalsmeer worden toegepast. Indien blijkt dat de eDNA toets de aanwezigheid van beschermde soorten aantoont, moeten de isolatiewerkzaamheden worden gestaakt. Ook moet worden gewacht tot er een SMP is gestart waarmee duidelijk is welke maatregelen getroffen moeten worden voor de betreffende woning. Een andere optie is direct zelf aanvullend onderzoek doen en een vergunning aanvragen. </text:p>
              </text:list-item>
            </text:list>
          </text:section>
          <text:section text:name="artikel_id1-3-2-2-6" text:style-name="artikel">
            <text:p text:style-name="artikel_kop_titel"><text:span text:style-name="artikel_kop_label">Artikel</text:span> <text:span text:style-name="artikel_kop_nr">6</text:span> Kortingsaanvraag </text:p>
            <text:list text:style-name="id1-3-2-2-6-2">
              <text:list-item text:style-override="id1-3-2-2-6-2-1">
                <text:number>a.</text:number>
                <text:p text:style-name="al">Het college kan een eenmalige korting verlenen voor het treffen van de zoals in artikel 5 beschreven gebouw gebonden isolatiemaatregelen. Een kortingsaanvraag, -verlening en -uitkering kan via de volgende routes verlopen: </text:p>
                <text:list text:style-name="id1-3-2-2-6-2-1-3">
                  <text:list-item text:style-override="id1-3-2-2-6-2-1-3-1">
                    <text:number>•</text:number>
                    <text:p text:style-name="al">Collectieve advies- en inkoopactie.</text:p>
                  </text:list-item>
                  <text:list-item text:style-override="id1-3-2-2-6-2-1-3-2">
                    <text:number>•</text:number>
                    <text:p text:style-name="al">Advies aan huis.</text:p>
                  </text:list-item>
                  <text:list-item text:style-override="id1-3-2-2-6-2-1-3-3">
                    <text:number>•</text:number>
                    <text:p text:style-name="al">Eigen aanvraag indienen middels declaratieformulier.</text:p>
                  </text:list-item>
                  <text:list-item text:style-override="id1-3-2-2-6-2-1-3-4">
                    <text:number>•</text:number>
                    <text:p text:style-name="al">Korting op Doe-het-zelf isolatiemaatregelen is NIET mogelijk. Zodra deze mogelijkheid beschikbaar is wordt de regeling aangepast.</text:p>
                  </text:list-item>
                </text:list>
              </text:list-item>
              <text:list-item text:style-override="id1-3-2-2-6-2-2">
                <text:number>b.</text:number>
                <text:p text:style-name="al">Voor eigenaar-bewoners die voldoen aan de doelgroep beschreven in artikel 4 en middels openbare data bekend zijn bij de gemeente, specificeert gemeente Aalsmeer per adres het maximaal beschikbare subsidiebedrag in een adressenlijst. Vervolgens worden één of meerdere routes zoals beschreven in artikel 6 lid a opengesteld voor de desbetreffende eigenaar-bewoners;</text:p>
              </text:list-item>
              <text:list-item text:style-override="id1-3-2-2-6-2-3">
                <text:number>c.</text:number>
                <text:p text:style-name="al">Eigenaar-bewoners die voldoen aan de doelgroep beschreven in artikel 4 maar niet bekend zijn bij gemeente Aalsmeer, kunnen contact opnemen met de gemeente (via energie@aalsmeer.nl), waarna het college na toetsing kan besluiten de eigenaar-bewoners toegang te geven tot (een deel van) de subsidieaanvraag routes beschreven in artikel 7 lid a. </text:p>
              </text:list-item>
              <text:list-item text:style-override="id1-3-2-2-6-2-4">
                <text:number>d.</text:number>
                <text:p text:style-name="al">Aanvragen kunnen worden ingediend vanaf inwerkingtreding van deze nadere regels tot uiterlijk 31 december 2028.</text:p>
              </text:list-item>
            </text:list>
          </text:section>
          <text:section text:name="artikel_id1-3-2-2-7" text:style-name="artikel">
            <text:p text:style-name="artikel_kop_titel"><text:span text:style-name="artikel_kop_label">Artikel</text:span> <text:span text:style-name="artikel_kop_nr">7</text:span> Voorwaarden voor korting in aanmerking komende activiteiten</text:p>
            <text:list text:style-name="id1-3-2-2-7-2">
              <text:list-item text:style-override="id1-3-2-2-7-2-1">
                <text:number>a.</text:number>
                <text:p text:style-name="al">De voor korting in aanmerking komende activiteiten zoals gedefinieerd in artikel 5 dienen te voldoen aan minimale isolatiewaarden en oppervlaktes om in aanmerking te komen voor een kortingsuitkering. Deze minimale voorwaarden zijn gelijk aan de voorwaarden gesteld in de nationale investeringssubsidie duurzame energie en energiebesparing (ISDE).</text:p>
              </text:list-item>
              <text:list-item text:style-override="id1-3-2-2-7-2-2">
                <text:number>b.</text:number>
                <text:p text:style-name="al">De activiteiten zoals gedefinieerd in artikel 6 komen alleen voor korting in aanmerking als de isolatiemaatregel wordt aangebracht op een slecht geïsoleerd bouwdeel van de woning.</text:p>
              </text:list-item>
              <text:list-item text:style-override="id1-3-2-2-7-2-3">
                <text:number>c.</text:number>
                <text:p text:style-name="al">Bij de uitvoering van bovengenoemde isolatiemaatregelen onder 5a, 5b en 5e is mogelijk de Wetnatuurbescherming van toepassing. Deze maatregelen komen mogelijk NIET in aanmerking voor korting, zie artikel 5 voor een toelichting.</text:p>
              </text:list-item>
            </text:list>
          </text:section>
          <text:section text:name="artikel_id1-3-2-2-8" text:style-name="artikel">
            <text:p text:style-name="artikel_kop_titel"><text:span text:style-name="artikel_kop_label">Artikel</text:span> <text:span text:style-name="artikel_kop_nr">8</text:span> Hoogte van de korting</text:p>
            <text:p text:style-name="al">Voor aanvragen via de routes zoals bedoeld in artikel 7 gelden de volgende maximale korting bedragen voor isolatiemaatregelen zoals beschreven in artikel 8:</text:p>
            <text:list text:style-name="id1-3-2-2-8-3">
              <text:list-item text:style-override="id1-3-2-2-8-3-1">
                <text:number>•</text:number>
                <text:p text:style-name="al">Eigenaar-bewoners van woningen die aan de gestelde voorwaarden voldoen kunnen voor maximaal € 1.000 aan korting aanvragen c.q. ontvangen voor de uitvoering van genoemde activiteiten aan hun woning. De aangevraagde c.q. te ontvangen korting kan nooit hoger zijn dan de daadwerkelijk gemaakte kosten.</text:p>
              </text:list-item>
              <text:list-item text:style-override="id1-3-2-2-8-3-2">
                <text:number>•</text:number>
                <text:p text:style-name="al">Voor eigenaar-bewoners die vallen onder de categorie ‘minima’ (zoals toegelicht in artikel 5) is het maximale kortingsbedrag vastgesteld op € 2.500. De aangevraagde c.q. te ontvangen korting kan nooit hoger zijn dan de daadwerkelijk gemaakte kosten.</text:p>
              </text:list-item>
            </text:list>
          </text:section>
          <text:section text:name="artikel_id1-3-2-2-9" text:style-name="artikel">
            <text:p text:style-name="artikel_kop_titel"><text:span text:style-name="artikel_kop_label">Artikel</text:span> <text:span text:style-name="artikel_kop_nr">9</text:span> Aanvullende voorwaarden, verplichtingen en verantwoording</text:p>
            <text:list text:style-name="id1-3-2-2-9-2">
              <text:list-item text:style-override="id1-3-2-2-9-2-1">
                <text:number>a.</text:number>
                <text:p text:style-name="al">Eigenaar-bewoners moeten in de volgende gevallen kiezen tussen twee isolatiemaatregelen zoals beschreven in artikel 5:</text:p>
                <text:list text:style-name="id1-3-2-2-9-2-1-3">
                  <text:list-item text:style-override="id1-3-2-2-9-2-1-3-1">
                    <text:number>•</text:number>
                    <text:p text:style-name="al">De eigenaar-bewoner kiest tussen vloerisolatie of bodemisolatie en kan dus slechts voor één van deze maatregelen korting ontvangen.</text:p>
                  </text:list-item>
                  <text:list-item text:style-override="id1-3-2-2-9-2-1-3-2">
                    <text:number>•</text:number>
                    <text:p text:style-name="al">De eigenaar-bewoner kiest tussen dakisolatie of zolder/vlieringisolatie en kan dus slechts voor één van deze maatregelen korting ontvangen.</text:p>
                  </text:list-item>
                </text:list>
              </text:list-item>
              <text:list-item text:style-override="id1-3-2-2-9-2-2">
                <text:number>b.</text:number>
                <text:p text:style-name="al">Eigenaar-bewoners ontvangen alleen korting voor isolerende deuren en/of isolerende panelen in kozijnen als zij dat in combinatie met HR++, triple- of vacuümglas toepassen. </text:p>
              </text:list-item>
              <text:list-item text:style-override="id1-3-2-2-9-2-3">
                <text:number>c.</text:number>
                <text:p text:style-name="al">Eigenaar-bewoners kunnen per woning slechts eenmaal korting aanvragen. </text:p>
              </text:list-item>
            </text:list>
            <text:p text:style-name="al"/>
          </text:section>
          <text:section text:name="artikel_id1-3-2-2-10" text:style-name="artikel">
            <text:p text:style-name="artikel_kop_titel"><text:span text:style-name="artikel_kop_label">Artikel</text:span> <text:span text:style-name="artikel_kop_nr">10</text:span> Kortingvaststelling &amp; -verlening</text:p>
            <text:list text:style-name="id1-3-2-2-10-2">
              <text:list-item text:style-override="id1-3-2-2-10-2-1">
                <text:number>a.</text:number>
                <text:p text:style-name="al">Een aanvraag voor korting wordt bij de uitvoerende organisatie ingediend middels één van de aanvraag routes vastgesteld in artikel 6; </text:p>
              </text:list-item>
              <text:list-item text:style-override="id1-3-2-2-10-2-2">
                <text:number>b.</text:number>
                <text:p text:style-name="al">Eigenaar-bewoners dienen per aanvraagroute zoals beschreven in artikel 6 de volgende gegevens aan te leveren bij de uitvoerende organisatie:</text:p>
                <text:list text:style-name="id1-3-2-2-10-2-2-3">
                  <text:list-item text:style-override="id1-3-2-2-10-2-2-3-1">
                    <text:number>•</text:number>
                    <text:p text:style-name="al">Voor het aanvragen van korting middels de routes collectieve advies- en inkoopactie en advies-aan-huis, aangeduid in artikel 6, lid a, leveren bewoners ten minste de volgende gegevens aan: </text:p>
                    <text:list text:style-name="id1-3-2-2-10-2-2-3-1-3">
                      <text:list-item text:style-override="id1-3-2-2-10-2-2-3-1-3-1">
                        <text:number>–</text:number>
                        <text:p text:style-name="al">naam;</text:p>
                      </text:list-item>
                      <text:list-item text:style-override="id1-3-2-2-10-2-2-3-1-3-2">
                        <text:number>–</text:number>
                        <text:p text:style-name="al">adresgegevens;</text:p>
                      </text:list-item>
                      <text:list-item text:style-override="id1-3-2-2-10-2-2-3-1-3-3">
                        <text:number>–</text:number>
                        <text:p text:style-name="al">gegevens over de woning (woningtype, wel/niet onderdeel van VvE, welke woningonderdelen zijn niet of bijna niet geïsoleerd);</text:p>
                      </text:list-item>
                      <text:list-item text:style-override="id1-3-2-2-10-2-2-3-1-3-4">
                        <text:number>–</text:number>
                        <text:p text:style-name="al">contactgegevens.</text:p>
                      </text:list-item>
                    </text:list>
                  </text:list-item>
                  <text:list-item text:style-override="id1-3-2-2-10-2-2-3-2">
                    <text:number>•</text:number>
                    <text:p text:style-name="al">Voor het aanvragen van subsidie middels de declaratie route aangeduid in artikel 6, lid a leveren bewonersnauitvoering van de isolatiemaatregel, ten minste de volgende gegevens aan: </text:p>
                    <text:list text:style-name="id1-3-2-2-10-2-2-3-2-3">
                      <text:list-item text:style-override="id1-3-2-2-10-2-2-3-2-3-1">
                        <text:number>–</text:number>
                        <text:p text:style-name="al">voornaam + achternaam;</text:p>
                      </text:list-item>
                      <text:list-item text:style-override="id1-3-2-2-10-2-2-3-2-3-2">
                        <text:number>–</text:number>
                        <text:p text:style-name="al">adresgegevens;</text:p>
                      </text:list-item>
                      <text:list-item text:style-override="id1-3-2-2-10-2-2-3-2-3-3">
                        <text:number>–</text:number>
                        <text:p text:style-name="al">contactgegevens;</text:p>
                      </text:list-item>
                      <text:list-item text:style-override="id1-3-2-2-10-2-2-3-2-3-4">
                        <text:number>–</text:number>
                        <text:p text:style-name="al">foto’s van de te isoleren bouwdelen van de woning voor en ná uitvoering van de isolatiemaatregel(en);</text:p>
                      </text:list-item>
                      <text:list-item text:style-override="id1-3-2-2-10-2-2-3-2-3-5">
                        <text:number>–</text:number>
                        <text:p text:style-name="al">betaalbewijs;</text:p>
                      </text:list-item>
                      <text:list-item text:style-override="id1-3-2-2-10-2-2-3-2-3-6">
                        <text:number>–</text:number>
                        <text:p text:style-name="al">offerte van de aannemer waaruit de uit te voeren maatregelen, de kosten, de isolatiewaarden inclusief U/Rd-waarde en netto oppervlakte van de isolatiemaatregelen in m2 zijn af te lezen en voldoen aan de door het Rijk gestelde eisen;</text:p>
                      </text:list-item>
                      <text:list-item text:style-override="id1-3-2-2-10-2-2-3-2-3-7">
                        <text:number>–</text:number>
                        <text:p text:style-name="al">facturen voor de uitgevoerde subsidiabele activiteiten, waarop het deel van de kosten die subsidiabel zijn uitgesplitst en aangemerkt zijn, inclusief datum van uitvoering.</text:p>
                      </text:list-item>
                    </text:list>
                  </text:list-item>
                </text:list>
              </text:list-item>
              <text:list-item text:style-override="id1-3-2-2-10-2-3">
                <text:number>c.</text:number>
                <text:p text:style-name="al">Het college besluit korting toe te kennen als de ingediende aanvraag voldoet aan onderhavige nadere regeling. Het college stelt bij toekenning de korting defintief vast.</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Het college kan geheel of gedeeltelijk weigeren een korting te verlenen voor de voor korting in aanmerking komende activiteiten in deze regeling als:</text:p>
            <text:list text:style-name="id1-3-2-2-11-3">
              <text:list-item text:style-override="id1-3-2-2-11-3-1">
                <text:number>•</text:number>
                <text:p text:style-name="al">de kosten voor de uitvoering van de voorzieningen waarvoor een kortingsaanvraag wordt gedaan naar het oordeel van het college niet in redelijke verhouding staan tot het beoogde resultaat;</text:p>
              </text:list-item>
              <text:list-item text:style-override="id1-3-2-2-11-3-2">
                <text:number>•</text:number>
                <text:p text:style-name="al">de kortingsaanvraag de maximale korting overschrijdt;</text:p>
              </text:list-item>
              <text:list-item text:style-override="id1-3-2-2-11-3-3">
                <text:number>•</text:number>
                <text:p text:style-name="al">de activiteiten waarvoor korting is aangevraagd niet bijdragen aan de realisatie van het doel van de regeling;</text:p>
              </text:list-item>
              <text:list-item text:style-override="id1-3-2-2-11-3-4">
                <text:number>•</text:number>
                <text:p text:style-name="al">de korting hoger is dan de werkelijk gemaakte kosten na aftrek van andere aangevraagde of verleende subsidies voor dezelfde activiteiten;</text:p>
              </text:list-item>
              <text:list-item text:style-override="id1-3-2-2-11-3-5">
                <text:number>•</text:number>
                <text:p text:style-name="al">de maatregel waarvoor korting wordt aangevraagd een nieuw element aan de woning toevoegt en niet dient ter vervanging van een verouderde maatregel;</text:p>
              </text:list-item>
              <text:list-item text:style-override="id1-3-2-2-11-3-6">
                <text:number>•</text:number>
                <text:p text:style-name="al">de maatregel zonder bijzondere inspanning terug te draaien is;</text:p>
              </text:list-item>
              <text:list-item text:style-override="id1-3-2-2-11-3-7">
                <text:number>•</text:number>
                <text:p text:style-name="al">het plafond van de kortingsregeling is bereikt.</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afwijken van deze nadere regels indien een strikte toepassing van deze nadere regels naar het oordeel van het college zou leiden tot een onredelijke beslissing.</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kortingsregeling treedt de dag na bekendmaking in werking.</text:p>
              </text:list-item>
              <text:list-item text:style-override="id1-3-2-2-13-2-2">
                <text:number>2.</text:number>
                <text:p text:style-name="al">De oude kortingsregeling komt te vervallen op de dag van bekendmaking van deze nieuwe kortingsregeling.</text:p>
              </text:list-item>
            </text:list>
          </text:section>
          <text:section text:name="artikel_id1-3-2-2-14" text:style-name="artikel">
            <text:p text:style-name="artikel_kop_titel"><text:span text:style-name="artikel_kop_label">Artikel</text:span> <text:span text:style-name="artikel_kop_nr">14</text:span> Citeertitel</text:p>
            <text:p text:style-name="al">Deze nadere regels worden aangehaald als: ‘Kortingsregeling lokale isolatie aanpak Aalsmeer’.</text:p>
            <text:p text:style-name="al"/>
          </text:section>
        </text:section>
        <text:section text:name="regeling-sluiting_id1-3-2-3" text:style-name="regeling-sluiting">
          <text:section text:name="ondertekening_id1-3-2-3-1">
            <text:p><text:span text:style-name="functie">Aldus vastgesteld in de vergadering van 16 september 2025.</text:span></text:p>
            <text:p><text:span text:style-name="functie">De secretaris,</text:span></text:p>
            <text:p><text:span text:style-name="functie"/></text:p>
            <text:p><text:span text:style-name="functie">drs. Sj. Vellenga</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089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9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9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lgemene subsidieverordening Aalsmeer]|[https://lokaleregelgeving.overheid.nl/CVDR611293</meta:user-defined>
    <meta:user-defined meta:name="DC.source">Algemene wet bestuursrecht]|[https://wetten.overheid.nl/BWBR0005537/2025-09-01</meta:user-defined>
    <meta:user-defined meta:name="OVERHEIDop.referentienummer">Z25-108172</meta:user-defined>
    <meta:user-defined meta:name="DCTERMS.alternative">Kortingsregeling Lokale Aanpak Isolatie Aalsmeer</meta:user-defined>
    <dc:language>nl</dc:language>
    <meta:user-defined meta:name="OVERHEIDop.locatietype/OVERHEIDop.gebiedsmarkering">Gemeente</meta:user-defined>
    <meta:user-defined meta:name="DC.title">Besluit van burgemeester en wethouders van de gemeente Aalsmeer tot vaststelling van de Kortingsregeling Lokale Aanpak Isolatie Aalsmeer</meta:user-defined>
    <meta:user-defined meta:name="DCTERMS.W3CDTF/DCTERMS.available">2025-09-23</meta:user-defined>
    <meta:user-defined meta:name="DCTERMS.W3CDTF/OVERHEIDop.jaargang">2025</meta:user-defined>
    <meta:user-defined meta:name="OVERHEIDop.publicationIssue">410894</meta:user-defined>
    <meta:user-defined meta:name="OVERHEIDop.betreftRegeling">CVDR744347_1</meta:user-defined>
    <meta:user-defined meta:name="OVERHEIDop.GmbID/DC.identifier">gmb-2025-410894</meta:user-defined>
    <meta:user-defined meta:name="xs:date/OVERHEIDop.startdatum">2025-09-23</meta:user-defined>
    <meta:user-defined meta:name="OVERHEIDop.versieInformatie"/>
  </office:meta>
</office:document-meta>
</file>