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milieubelastende activiteit(en), Schipluidenseweg 4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5 september 2025 van meldingen zoals bedoeld in hoofdstuk 4 van het Besluit activiteiten leefomgeving (Bal). De meldingen zijn gedaan voor de volgende milieubelastende activiteit(en): het lassen van metalen en het mechanisch en thermisch bewerken van metalen. De locatie betreft <text:span text:style-name="nadrukvet">Schipluidenseweg 4, 2291 PC te Wateringen</text:span>.</text:p>
            <text:p text:style-name="common-al">De meldingen zijn afgehandeld onder het zaaknummer <text:span text:style-name="nadrukvet">011481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08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lassen van metalen en het mechanisch en thermisch bewerken van metalen.</meta:user-defined>
    <dc:language>nl</dc:language>
    <meta:user-defined meta:name="OVERHEIDop.locatietype/OVERHEIDop.gebiedsmarkering">Adres</meta:user-defined>
    <meta:user-defined meta:name="DC.title">Meldingen milieubelastende activiteit(en), Schipluidenseweg 4 te Water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91</meta:user-defined>
    <meta:user-defined meta:name="OVERHEIDop.GmbID/DC.identifier">gmb-2025-410891</meta:user-defined>
    <meta:user-defined meta:name="OVERHEIDop.versieInformatie"/>
  </office:meta>
</office:document-meta>
</file>