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Gestelse Winterfair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september 2025:</text:p>
            <text:p text:style-name="common-al"/>
            <text:p text:style-name="common-al">De burgemeester van Sint-Michielsgestel maakt bekend dat hij op 19 september 2025 een vergunning heeft verleend, voor het evenement “Gestelse Winterfair” op het Petrus Dondersplein te Sint-Michielsgestel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14 december 2025 van 11</text:span>
                <text:span text:style-name="nadrukvet">.00 uur tot 16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90958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8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0958</meta:user-defined>
    <dc:language>nl</dc:language>
    <meta:user-defined meta:name="OVERHEIDop.locatietype/OVERHEIDop.gebiedsmarkering">Weg</meta:user-defined>
    <meta:user-defined meta:name="DC.title">Evenement ‘Gestelse Winterfair’ te Sint-Michielsgestel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87</meta:user-defined>
    <meta:user-defined meta:name="OVERHEIDop.GmbID/DC.identifier">gmb-2025-410887</meta:user-defined>
    <meta:user-defined meta:name="OVERHEIDop.versieInformatie"/>
  </office:meta>
</office:document-meta>
</file>