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tijdens het evenement Hoekse Tentfeest op vrijdag 3 oktober 2025 van 20.00 tot 00.30 uur en het Hoekse Bierfest op zaterdag 4 oktober 2025 van 16.30 tot 00.00 uur aan de Broekseweg 8, verzonden 18-09-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8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trijen</meta:user-defined>
    <meta:user-defined meta:name="DCTERMS.W3CDTF/DCTERMS.available">2025-09-24</meta:user-defined>
    <meta:user-defined meta:name="DCTERMS.W3CDTF/OVERHEIDop.jaargang">2025</meta:user-defined>
    <meta:user-defined meta:name="OVERHEIDop.publicationIssue">410884</meta:user-defined>
    <meta:user-defined meta:name="OVERHEIDop.GmbID/DC.identifier">gmb-2025-410884</meta:user-defined>
    <meta:user-defined meta:name="OVERHEIDop.versieInformatie"/>
  </office:meta>
</office:document-meta>
</file>