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De Ruijterlaan 24 in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het besluit genomen om de omgevingsvergunning met zaaknummer Z2025-00000386 voor het realiseren van een nokverhoging aan de voorzijde en het plaatsen van een dakkapel in het achterdakvlak van de woning (HZ_WABO-21-1292) op locatie De Ruijterlaan 24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" xlink:type="simple">www.rechtspraak.nl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088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386</meta:user-defined>
    <meta:user-defined meta:name="DCTERMS.abstract">Betreft: Verzoek ingetrokken op locatie De Ruijterlaan 24 in Bussum	</meta:user-defined>
    <dc:language>nl</dc:language>
    <meta:user-defined meta:name="OVERHEIDop.locatietype/OVERHEIDop.gebiedsmarkering">Punt</meta:user-defined>
    <meta:user-defined meta:name="DC.title">Kennisgeving intrekking omgevingsvergunning De Ruijterlaan 24 in Bussu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83</meta:user-defined>
    <meta:user-defined meta:name="OVERHEIDop.GmbID/DC.identifier">gmb-2025-410883</meta:user-defined>
    <meta:user-defined meta:name="OVERHEIDop.versieInformatie"/>
  </office:meta>
</office:document-meta>
</file>