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6 appartementen aan de Frederik Hendrikstraat te Waalre, kadastraal bekend gemeente Aalst, sectie C nummer 1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919401</text:p>
            <text:p text:style-name="common-al">Ingekomen: 28 januari 2025</text:p>
            <text:p text:style-name="common-al">Locatie: Frederik Hendrikstraat</text:p>
            <text:p text:style-name="common-al">Projectomschrijving: het bouwen van 26 appartementen 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108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9699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bouwen van 26 appartementen aan de Frederik Hendrikstraat te Waalre, kadastraal bekend gemeente Aalst, sectie C nummer 1242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88</meta:user-defined>
    <meta:user-defined meta:name="OVERHEIDop.GmbID/DC.identifier">gmb-2025-41088</meta:user-defined>
    <meta:user-defined meta:name="OVERHEIDop.versieInformatie"/>
  </office:meta>
</office:document-meta>
</file>