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rtikel 35 onth. - marathonfeesten - Begijn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7287</text:p>
            <text:p text:style-name="common-al">Omschrijving: marathonfeesten </text:p>
            <text:p text:style-name="common-al">Datum: 11 en 12 oktober 2025</text:p>
            <text:p text:style-name="common-al">Locatie: Begijnenhof</text:p>
            <text:p text:style-name="common-al">Soort aanvraag: ontheffing art. 35 Alcoholwet</text:p>
            <text:p text:style-name="common-al">Besluit: Verleend</text:p>
            <text:p text:style-name="common-al">Besluitdatum: 17-09-2025</text:p>
            <text:p text:style-name="common-al">Heeft u direct belang bij deze beslissing? Dan kunt u binnen zes weken, na 17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87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7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7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7287</meta:user-defined>
    <meta:user-defined meta:name="DCTERMS.abstract">artikel 35 onth. - marathon - Begijnenho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artikel 35 onth. - marathonfeesten - Begijnenhof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76</meta:user-defined>
    <meta:user-defined meta:name="OVERHEIDop.GmbID/DC.identifier">gmb-2025-410876</meta:user-defined>
    <meta:user-defined meta:name="OVERHEIDop.versieInformatie"/>
  </office:meta>
</office:document-meta>
</file>