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een werktuigenberging aan Hoenwaardseweg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Hoenwaardseweg 29, het vergroten van een werktuigenberging, verzonden 12 september 2025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groten van een werktuigenberging aan Hoenwaardseweg 29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73</meta:user-defined>
    <meta:user-defined meta:name="OVERHEIDop.GmbID/DC.identifier">gmb-2025-410873</meta:user-defined>
    <meta:user-defined meta:name="OVERHEIDop.versieInformatie"/>
  </office:meta>
</office:document-meta>
</file>