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Strijplaan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2 september 2025 van een melding zoals bedoeld in hoofdstuk 4 van het Besluit activiteiten leefomgeving (Bal). De melding betreft het toepassen van 55 m<text:span text:style-name="sup">3</text:span> grond t.b.v. grondverbetering t.b.v. nieuwe beplanting. De locatie betreft <text:span text:style-name="nadrukvet">Strijplaan te Honselersdijk</text:span>.</text:p>
            <text:p text:style-name="common-al">De melding is gedaan voor de volgende milieubelastende activiteit(en): toepassen van grond of baggerspecie op of in de landbodem. De melding is geregistreerd met het zaaknummer <text:span text:style-name="nadrukvet">0114804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1087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7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7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55 m3 grond t.b.v. grondverbetering t.b.v. nieuwe beplanting.</meta:user-defined>
    <dc:language>nl</dc:language>
    <meta:user-defined meta:name="OVERHEIDop.locatietype/OVERHEIDop.gebiedsmarkering">Lijn</meta:user-defined>
    <meta:user-defined meta:name="DC.title">Melding milieubelastende activiteit(en), Strijplaan te Honselersdij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72</meta:user-defined>
    <meta:user-defined meta:name="OVERHEIDop.GmbID/DC.identifier">gmb-2025-410872</meta:user-defined>
    <meta:user-defined meta:name="OVERHEIDop.versieInformatie"/>
  </office:meta>
</office:document-meta>
</file>