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een bijgebouw tot woning, Grens 11, 5111 EA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8-09-2025 een aanvraag omgevingsvergunning hebben ontvangen voor het verbouwen van een bijgebouw tot woning op het adres Grens 11, 5111 EA Baarle-Nassau (112132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087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7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7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1326</meta:user-defined>
    <dc:language>nl</dc:language>
    <meta:user-defined meta:name="OVERHEIDop.locatietype/OVERHEIDop.gebiedsmarkering">Punt</meta:user-defined>
    <meta:user-defined meta:name="DC.title">Ingekomen aanvraag omgevingsvergunning, het verbouwen van een bijgebouw tot woning, Grens 11, 5111 EA Baarle-Nassau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71</meta:user-defined>
    <meta:user-defined meta:name="OVERHEIDop.GmbID/DC.identifier">gmb-2025-410871</meta:user-defined>
    <meta:user-defined meta:name="OVERHEIDop.versieInformatie"/>
  </office:meta>
</office:document-meta>
</file>