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van het afdakje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008 </text:p>
            <text:p text:style-name="common-al"> Omschrijving: verlengen van het afdakje bij de voorde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ddy Boldenlaan 37 5629R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0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08</meta:user-defined>
    <meta:user-defined meta:name="DCTERMS.abstract">verlengen van het afdakje bij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lengen van het afdakje bij de voordeur</meta:user-defined>
    <meta:user-defined meta:name="OVERHEIDop.datumEindeReactietermijn">2025-11-03</meta:user-defined>
    <meta:user-defined meta:name="OVERHEIDop.terinzageleggingBG">https://publicaties.eindhoven.nl/dossier/EHV-ZP2025-00700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70</meta:user-defined>
    <meta:user-defined meta:name="OVERHEIDop.GmbID/DC.identifier">gmb-2025-410870</meta:user-defined>
    <meta:user-defined meta:name="OVERHEIDop.versieInformatie"/>
  </office:meta>
</office:document-meta>
</file>