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rijgesteld) besluit op Omgevingsvergunning, plaatsen van een hekwerk met hedera aan de Bijenkorf 2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5 een besluit genomen op de aanvraag met zaaknummer Z2025-00003090 voor een Omgevingsvergunning voor het plaatsen van een hekwerk met hedera op locatie Bijenkorf 26 in Hengelo. De vergunning is vrijgestel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08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8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90</meta:user-defined>
    <meta:user-defined meta:name="DCTERMS.abstract">Betreft: Beschikking op aanvraag op locatie Bijenkorf 26 in Hengelo</meta:user-defined>
    <dc:language>nl</dc:language>
    <meta:user-defined meta:name="OVERHEIDop.locatietype/OVERHEIDop.gebiedsmarkering">Vlak</meta:user-defined>
    <meta:user-defined meta:name="DC.title">Kennisgeving (vrijgesteld) besluit op Omgevingsvergunning, plaatsen van een hekwerk met hedera aan de Bijenkorf 26 in Hengelo</meta:user-defined>
    <meta:user-defined meta:name="DCTERMS.W3CDTF/DCTERMS.available">2025-09-30</meta:user-defined>
    <meta:user-defined meta:name="DCTERMS.W3CDTF/OVERHEIDop.jaargang">2025</meta:user-defined>
    <meta:user-defined meta:name="OVERHEIDop.publicationIssue">410869</meta:user-defined>
    <meta:user-defined meta:name="OVERHEIDop.GmbID/DC.identifier">gmb-2025-410869</meta:user-defined>
    <meta:user-defined meta:name="OVERHEIDop.versieInformatie"/>
  </office:meta>
</office:document-meta>
</file>