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vijf wooneenheden aan Eijerdijk 8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Eijerdijk 87: het realiseren van vijf wooneenhed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08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vijf wooneenheden aan Eijerdijk 87 te Hatt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866</meta:user-defined>
    <meta:user-defined meta:name="OVERHEIDop.GmbID/DC.identifier">gmb-2025-410866</meta:user-defined>
    <meta:user-defined meta:name="OVERHEIDop.versieInformatie"/>
  </office:meta>
</office:document-meta>
</file>