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reguliere procedure, het vellen van 12 bomen ( essen, voor- en zijerf), Zijlvesterweg 8 a, 9746 TG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vellen van 12 bomen ( essen, voor- en zijerf) aan de Zijlvesterweg 8a te Groningen  </text:span>
          </text:p>
            <text:p text:style-name="common-al">De gemeente Groningen heeft een aanvraag voor een omgevingsvergunning reguliere procedure ontvangen. De vergunning is aangevraagd voor het vellen van 12 bomen ( essen, voor- en zijerf) aan de  Zijlvesterweg 8a te Groningen, dossiernummer GRN-00024076 </text:p>
            <text:p text:style-name="common-al">De volgende activiteiten zijn aangevraagd: </text:p>
            <text:p text:style-name="common-al">- Boom kappen of houtopstand vellen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17-09-2025. Waarschijnlijk neemt de gemeente binnen 8 weken na datum ontvangst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https://gemeente.groningen.nl/bezoekadressen-en-openingstijden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410862</text:span><text:line-break/><text:date style:data-style-name="dag" text:fixed="true" text:date-value="2025-09-23"/><text:line-break/><text:date style:data-style-name="jaar" text:fixed="true" text:date-value="2025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0862</text:span><text:date style:data-style-name="nicedate" text:fixed="true" text:date-value="2025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0862</text:span><text:date style:data-style-name="nicedate" text:fixed="true" text:date-value="2025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GRN-00024076</meta:user-defined>
    <dc:language>nl</dc:language>
    <meta:user-defined meta:name="OVERHEIDop.locatietype/OVERHEIDop.gebiedsmarkering">Punt</meta:user-defined>
    <meta:user-defined meta:name="DC.title">Kennisgeving aanvraag omgevingsvergunning reguliere procedure, het vellen van 12 bomen ( essen, voor- en zijerf), Zijlvesterweg 8 a, 9746 TG Groningen</meta:user-defined>
    <meta:user-defined meta:name="DCTERMS.W3CDTF/DCTERMS.available">2025-09-23</meta:user-defined>
    <meta:user-defined meta:name="DCTERMS.W3CDTF/OVERHEIDop.jaargang">2025</meta:user-defined>
    <meta:user-defined meta:name="OVERHEIDop.publicationIssue">410862</meta:user-defined>
    <meta:user-defined meta:name="OVERHEIDop.GmbID/DC.identifier">gmb-2025-410862</meta:user-defined>
    <meta:user-defined meta:name="OVERHEIDop.versieInformatie"/>
  </office:meta>
</office:document-meta>
</file>