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56 bomen, Haarrijnseplas Utrecht, GU-Z2025-0027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seplas Utrecht</text:p>
            <text:p text:style-name="common-al">GU-Z2025-0027279</text:p>
            <text:p text:style-name="common-al">Toelichting: Het kappen en herplanten van 156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8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7279</meta:user-defined>
    <meta:user-defined meta:name="DCTERMS.abstract">Toelichting: Het kappen en herplanten van 156 bomen</meta:user-defined>
    <dc:language>nl</dc:language>
    <meta:user-defined meta:name="OVERHEIDop.locatietype/OVERHEIDop.gebiedsmarkering">Vlak</meta:user-defined>
    <meta:user-defined meta:name="DC.title">Verleende Omgevingsvergunning, Het kappen en herplanten van 156 bomen, Haarrijnseplas Utrecht, GU-Z2025-0027279</meta:user-defined>
    <meta:user-defined meta:name="OVERHEIDop.datumEindeReactietermijn">2025-10-31</meta:user-defined>
    <meta:user-defined meta:name="OVERHEIDop.terinzageleggingBG">https://jeleefomgeving.nl/inzien/002220647/2c0987e7-258a-4519-8a0e-7985d2f4dd8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60</meta:user-defined>
    <meta:user-defined meta:name="OVERHEIDop.GmbID/DC.identifier">gmb-2025-410860</meta:user-defined>
    <meta:user-defined meta:name="OVERHEIDop.versieInformatie"/>
  </office:meta>
</office:document-meta>
</file>