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utenweg 20, 3898 L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9-2025</text:span> een besluit genomen op de aanvraag met zaaknummer 00500000094118 voor het bouwen van een agrarische bedrijfswoning op locatie Futenweg 20, 3898 LG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085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4118</meta:user-defined>
    <meta:user-defined meta:name="DCTERMS.abstract">het bouwen van een agrarische bedrijfswoning</meta:user-defined>
    <dc:language>nl</dc:language>
    <meta:user-defined meta:name="OVERHEIDop.locatietype/OVERHEIDop.gebiedsmarkering">Punt</meta:user-defined>
    <meta:user-defined meta:name="DC.title">Besluit aanvraag omgevingsvergunning, Futenweg 20, 3898 LG Zeewold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54</meta:user-defined>
    <meta:user-defined meta:name="OVERHEIDop.GmbID/DC.identifier">gmb-2025-410854</meta:user-defined>
    <meta:user-defined meta:name="OVERHEIDop.versieInformatie"/>
  </office:meta>
</office:document-meta>
</file>